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Normal_20__28_Web_29_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_20__28_Web_29_">
      <style:paragraph-properties fo:margin-top="0.176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_20__28_Web_29_">
      <style:paragraph-properties fo:margin-top="0.176cm" fo:margin-bottom="0cm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margin-top="0.176cm" fo:margin-bottom="0cm"/>
      <style:text-properties fo:font-size="12pt" style:font-size-asian="12pt" style:font-size-complex="12pt"/>
    </style:style>
    <style:style style:name="P7" style:family="paragraph" style:parent-style-name="Normal_20__28_Web_29_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8" style:family="paragraph" style:parent-style-name="Normal_20__28_Web_29_">
      <style:paragraph-properties fo:margin-top="0.176cm" fo:margin-bottom="0cm" fo:line-height="150%"/>
      <style:text-properties fo:font-size="12pt" style:font-size-asian="12pt" style:font-size-complex="12pt"/>
    </style:style>
    <style:style style:name="P9" style:family="paragraph" style:parent-style-name="Normal_20__28_Web_29_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Normal_20__28_Web_29_">
      <style:paragraph-properties fo:margin-top="0.049cm" fo:margin-bottom="0cm"/>
      <style:text-properties fo:font-size="12pt" style:font-size-asian="12pt" style:font-size-complex="12pt"/>
    </style:style>
    <style:style style:name="P11" style:family="paragraph" style:parent-style-name="Normal_20__28_Web_29_">
      <style:paragraph-properties fo:margin-left="9.99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2" style:family="paragraph" style:parent-style-name="Normal_20__28_Web_29_">
      <style:paragraph-properties fo:margin-left="8.742cm" fo:margin-right="0cm" fo:margin-top="0cm" fo:margin-bottom="0cm" fo:text-indent="1.249cm" style:auto-text-indent="false"/>
      <style:text-properties fo:font-size="12pt" style:font-size-asian="12pt" style:font-size-complex="12pt"/>
    </style:style>
    <style:style style:name="P1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14" style:family="paragraph" style:parent-style-name="Normal_20__28_Web_29_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INFORMACJA O WYNIKU NABORU</text:p>
      <text:p text:style-name="P7"><text:span text:style-name="T3">na </text:span><text:span text:style-name="T2">stanowisko pracownik socjalny</text:span><text:span text:style-name="T3"> w Gminnym Ośrodku Pomocy Społecznej <text:s text:c="21"/>w Dobromierzu</text:span></text:p>
      <text:p text:style-name="P8"/>
      <text:p text:style-name="P9"><text:tab/>Kierownik Gminnego Ośrodka Pomocy Społecznej w Dobromierzu informuje <text:s text:c="17"/>o zakończeniu procedury naboru na<text:span text:style-name="T1"> stanowisko pracownik socjalny</text:span> z powodu nie wybrania żadnego kandydata.</text:p>
      <text:p text:style-name="P5">Uzasadnienie:</text:p>
      <text:p text:style-name="P9"><text:span text:style-name="T1">W wyniku ogłoszonego w dniu 18 września 2023 r. w Biuletynie Informacji Publicznej Gminnego Ośrodka Pomocy Społecznej w Dobromierzu oraz Gminie Dobromierz naboru na wolne stanowisko pracownik socjalny, w ustalonym terminie tj. do dnia 29 września 2023 r. wpłynęła 1 oferta. Oferta spełniła wymagania formalne.</text:span></text:p>
      <text:p text:style-name="P9"><text:span text:style-name="T1">Kandydat nie stawił się na rozmowę kwalifikacyjną w wyznaczonym terminie, co wskazuje że zrezygnował z ewentualnego zatrudnienia na w/w stanowisku.</text:span></text:p>
      <text:p text:style-name="P10"/>
      <text:p text:style-name="P10">Dobromierz, dnia 03 października 2023 r. </text:p>
      <text:p text:style-name="P6"/>
      <text:p text:style-name="P11">Kierownik Gminnego Ośrodka Pomocy Społecznej </text:p>
      <text:p text:style-name="P11">w Dobromierzu</text:p>
      <text:p text:style-name="P12">(-) Renata Maziarz</text:p>
      <text:p text:style-name="P2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Kłys</meta:initial-creator>
    <dc:creator>ELA Owczarek</dc:creator>
    <meta:editing-cycles>6</meta:editing-cycles>
    <meta:creation-date>2023-04-07T09:30:00</meta:creation-date>
    <dc:date>2023-10-03T08:15:48.68</dc:date>
    <meta:editing-duration>PT12M6S</meta:editing-duration>
    <meta:generator>OpenOffice/4.1.2$Win32 OpenOffice.org_project/412m3$Build-9782</meta:generator>
    <meta:printed-by>ELA Owczarek</meta:printed-by>
    <meta:print-date>2023-09-18T09:25:28.13</meta:print-date>
    <meta:document-statistic meta:table-count="0" meta:image-count="0" meta:object-count="0" meta:page-count="1" meta:paragraph-count="10" meta:word-count="119" meta: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