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Normal_20__28_Web_29_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.176cm" fo:margin-bottom="0cm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top="0.176cm" fo:margin-bottom="0cm"/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top="0.176cm" fo:margin-bottom="0cm" fo:line-height="150%"/>
      <style:text-properties fo:font-size="12pt" style:font-size-asian="12pt" style:font-size-complex="12pt"/>
    </style:style>
    <style:style style:name="P9" style:family="paragraph" style:parent-style-name="Normal_20__28_Web_29_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_20__28_Web_29_">
      <style:paragraph-properties fo:margin-top="0.049cm" fo:margin-bottom="0cm"/>
      <style:text-properties fo:font-size="12pt" style:font-size-asian="12pt" style:font-size-complex="12pt"/>
    </style:style>
    <style:style style:name="P11" style:family="paragraph" style:parent-style-name="Normal_20__28_Web_29_">
      <style:paragraph-properties fo:margin-left="9.99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2" style:family="paragraph" style:parent-style-name="Normal_20__28_Web_29_">
      <style:paragraph-properties fo:margin-left="8.742cm" fo:margin-right="0cm" fo:margin-top="0cm" fo:margin-bottom="0cm" fo:text-indent="1.249cm" style:auto-text-indent="false"/>
      <style:text-properties fo:font-size="12pt" style:font-size-asian="12pt" style:font-size-complex="12pt"/>
    </style:style>
    <style:style style:name="P1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INFORMACJA O WYNIKU NABORU</text:p>
      <text:p text:style-name="P7"><text:span text:style-name="T4">na </text:span><text:span text:style-name="T2">stanowisko urzędnicze kierownicze</text:span></text:p>
      <text:p text:style-name="P4">zastępca kierownika w Gminnym Ośrodku Pomocy Społecznej w Dobromierzu</text:p>
      <text:p text:style-name="P8"/>
      <text:p text:style-name="P9"><text:tab/>Kierownik Gminnego Ośrodka Pomocy Społecznej w Dobromierzu informuje, że <text:s text:c="14"/>w wyniku otwartego i konkurencyjnego naboru <text:span text:style-name="T1">na stanowisko urzędnicze</text:span><text:span text:style-name="T2"> </text:span><text:span text:style-name="T3">kierownicze </text:span><text:span text:style-name="T5">z</text:span><text:bookmark text:name="_GoBack"/><text:span text:style-name="T5">astępca kierownika</text:span><text:span text:style-name="T4"> </text:span>do zatrudnienia wybrana została Pani Barbara Gołąb zamieszkała <text:s text:c="18"/>w Słotwinie.</text:p>
      <text:p text:style-name="P5">Uzasadnienie:</text:p>
      <text:p text:style-name="P9">Kandydatka posiada wykształcenie wyższe magisterskie, ukończoną specjalizację z zakresu organizacji pomocy społecznej zgodnie z art. 122 ust.1 ustawy z dnia 12 marca 2004 r. <text:s text:c="12"/>o pomocy społecznej oraz wymagany 5 letni staż pracy, w tym minimum 3 lata w pomocy społecznej, Kandydatka <text:span text:style-name="T1">spełniła wymagania formalne określone w ogłoszeniu o naborze na stanowisko zastępca kierownika </text:span><text:span text:style-name="T1">i wykazała </text:span><text:span text:style-name="T1">się wiedzą i doświadczeniem do pracy na aplikowanym stanowisku.</text:span></text:p>
      <text:p text:style-name="P10"/>
      <text:p text:style-name="P10">Dobromierz, dnia 19 września 2023 r. </text:p>
      <text:p text:style-name="P6"/>
      <text:p text:style-name="P11">Kierownik Gminnego Ośrodka Pomocy Społecznej </text:p>
      <text:p text:style-name="P11">w Dobromierzu</text:p>
      <text:p text:style-name="P12">(-) Renata Maziarz</text:p>
      <text:p text:style-name="P2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Kłys</meta:initial-creator>
    <dc:creator>ELA Owczarek</dc:creator>
    <meta:editing-cycles>5</meta:editing-cycles>
    <meta:creation-date>2023-04-07T09:30:00</meta:creation-date>
    <dc:date>2023-09-19T08:12:48.43</dc:date>
    <meta:editing-duration>PT3M52S</meta:editing-duration>
    <meta:generator>OpenOffice/4.1.2$Win32 OpenOffice.org_project/412m3$Build-9782</meta:generator>
    <meta:printed-by>ELA Owczarek</meta:printed-by>
    <meta:print-date>2023-09-18T09:25:28.13</meta:print-date>
    <meta:document-statistic meta:table-count="0" meta:image-count="0" meta:object-count="0" meta:page-count="1" meta:paragraph-count="10" meta:word-count="130" meta: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