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Akapit_20_z_20_listą">
      <style:paragraph-properties fo:margin-top="0cm" fo:margin-bottom="0cm" fo:line-height="100%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1.884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Akapit_20_z_20_listą" style:list-style-name="WWNum1">
      <style:paragraph-properties fo:margin-top="0cm" fo:margin-bottom="0cm" fo:line-height="100%"/>
    </style:style>
    <style:style style:name="P14" style:family="paragraph" style:parent-style-name="Akapit_20_z_20_listą" style:list-style-name="WWNum2">
      <style:paragraph-properties fo:margin-top="0cm" fo:margin-bottom="0cm" fo:line-height="100%"/>
    </style:style>
    <style:style style:name="P15" style:family="paragraph" style:parent-style-name="Akapit_20_z_20_listą" style:list-style-name="WWNum6">
      <style:paragraph-properties fo:margin-top="0cm" fo:margin-bottom="0cm" fo:line-height="100%" fo:text-align="justify" style:justify-single-word="false"/>
    </style:style>
    <style:style style:name="P16" style:family="paragraph" style:parent-style-name="Akapit_20_z_20_listą" style:list-style-name="WWNum10">
      <style:paragraph-properties fo:margin-top="0cm" fo:margin-bottom="0cm" fo:line-height="100%" fo:text-align="justify" style:justify-single-word="false"/>
    </style:style>
    <style:style style:name="P17" style:family="paragraph" style:parent-style-name="Akapit_20_z_20_listą" style:list-style-name="WWNum11">
      <style:paragraph-properties fo:margin-top="0cm" fo:margin-bottom="0cm" fo:line-height="100%" fo:text-align="justify" style:justify-single-word="false"/>
    </style:style>
    <style:style style:name="P18" style:family="paragraph" style:parent-style-name="Akapit_20_z_20_listą" style:list-style-name="WWNum17">
      <style:paragraph-properties fo:margin-top="0cm" fo:margin-bottom="0cm" fo:line-height="100%" fo:text-align="justify" style:justify-single-word="false"/>
    </style:style>
    <style:style style:name="P19" style:family="paragraph" style:parent-style-name="Akapit_20_z_20_listą" style:list-style-name="WWNum7">
      <style:paragraph-properties fo:margin-top="0cm" fo:margin-bottom="0cm" fo:line-height="100%"/>
    </style:style>
    <style:style style:name="P20" style:family="paragraph" style:parent-style-name="Akapit_20_z_20_listą" style:list-style-name="WWNum11">
      <style:paragraph-properties fo:margin-top="0cm" fo:margin-bottom="0cm" fo:line-height="100%"/>
    </style:style>
    <style:style style:name="P21" style:family="paragraph" style:parent-style-name="Normalny_20__28_Web_29_" style:list-style-name="WWNum4">
      <style:paragraph-properties fo:margin-top="0cm" fo:margin-bottom="0cm" style:line-height-at-least="0.18cm"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ny_20__28_Web_29_" style:list-style-name="WWNum9">
      <style:paragraph-properties fo:margin-top="0cm" fo:margin-bottom="0cm" style:line-height-at-least="0.18cm" fo:text-align="justify" style:justify-single-word="false"/>
      <style:text-properties fo:font-size="11pt" style:font-size-asian="11pt" style:font-size-complex="11pt"/>
    </style:style>
    <style:style style:name="P23" style:family="paragraph" style:parent-style-name="Normalny_20__28_Web_29_" style:list-style-name="WWNum9">
      <style:paragraph-properties fo:margin-top="0cm" fo:margin-bottom="0cm" style:line-height-at-least="0.18cm"/>
      <style:text-properties fo:font-size="11pt" style:font-size-asian="11pt" style:font-size-complex="11pt"/>
    </style:style>
    <style:style style:name="P24" style:family="paragraph" style:parent-style-name="Normalny_20__28_Web_29_" style:list-style-name="WW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5" style:family="paragraph" style:parent-style-name="Normalny_20__28_Web_29_" style:list-style-name="WWNum3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27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Dobromierz, dnia 14.03.2023 r.<text:line-break/></text:span></text:span></text:p>
      <text:p text:style-name="P1"/>
      <text:p text:style-name="P4"><text:span text:style-name="Domyślna_20_czcionka_20_akapitu"><text:span text:style-name="T2">Kierownik Gminnego Ośrodka Pomocy Społecznej w Dobromierzu</text:span></text:span><text:span text:style-name="Domyślna_20_czcionka_20_akapitu"><text:span text:style-name="T2"><text:line-break/></text:span></text:span><text:span text:style-name="Domyślna_20_czcionka_20_akapitu"><text:span text:style-name="T2">ogłasza nabór na wolne stanowisko kierownicze urzędnicze</text:span></text:span></text:p>
      <text:p text:style-name="P2"/>
      <text:p text:style-name="P4"><text:span text:style-name="Domyślna_20_czcionka_20_akapitu"><text:span text:style-name="T2">zastępca kierownika Gminnego </text:span></text:span><text:span text:style-name="Domyślna_20_czcionka_20_akapitu"><text:span text:style-name="T2">Ośrodka Pomocy Społecznej w Dobromierzu</text:span></text:span></text:p>
      <text:p text:style-name="P3"><text:span text:style-name="Domyślna_20_czcionka_20_akapitu"><text:span text:style-name="T1"><text:line-break/></text:span></text:span><text:span text:style-name="Domyślna_20_czcionka_20_akapitu"><text:span text:style-name="T2">1.Wymagania niezbędne:</text:span></text:span></text:p>
      <text:list xml:id="list7619454094539848146" text:style-name="WWNum1">
        <text:list-item text:start-value="1">
          <text:p text:style-name="P13"><text:span text:style-name="Domyślna_20_czcionka_20_akapitu"><text:span text:style-name="T1"><text:s/>obywatelstwo polskie lub innego państwa, zgodnie z art. 11 ust. 2 i 3 ustawy z dnia 21listopada 2008 r. o pracownikach samorządowych,</text:span></text:span></text:p>
        </text:list-item>
        <text:list-item>
          <text:p text:style-name="P13"><text:span text:style-name="Domyślna_20_czcionka_20_akapitu"><text:span text:style-name="T1">wykształcenie – wyższe magisterskie oraz specjalizacja z </text:span></text:span><text:span text:style-name="Domyślna_20_czcionka_20_akapitu"><text:span text:style-name="T1">zakresu organizacji pomocy społecznej zgodnie z art. 122 ust.1 ustawy z dnia 12 marca 2004 r. o pomocy społecznej,</text:span></text:span></text:p>
        </text:list-item>
        <text:list-item>
          <text:p text:style-name="P13"><text:span text:style-name="Domyślna_20_czcionka_20_akapitu"><text:span text:style-name="T1">co najmniej 5 letni staż pracy, w tym minimum 3 lata w pomocy społecznej,</text:span></text:span></text:p>
        </text:list-item>
        <text:list-item>
          <text:p text:style-name="P13"><text:span text:style-name="Domyślna_20_czcionka_20_akapitu"><text:span text:style-name="T1">bardzo dobra znajomość obsługi programów komputerowych MS Office (W</text:span></text:span><text:span text:style-name="Domyślna_20_czcionka_20_akapitu"><text:span text:style-name="T1">ord, Excel,</text:span></text:span><text:span text:style-name="Domyślna_20_czcionka_20_akapitu"><text:span text:style-name="T1"><text:line-break/></text:span></text:span><text:span text:style-name="Domyślna_20_czcionka_20_akapitu"><text:span text:style-name="T1">Internet),</text:span></text:span></text:p>
        </text:list-item>
        <text:list-item>
          <text:p text:style-name="P13"><text:span text:style-name="Domyślna_20_czcionka_20_akapitu"><text:span text:style-name="T1">pełna zdolność do czynności prawnych oraz do korzystania z pełni praw publicznych,</text:span></text:span></text:p>
        </text:list-item>
        <text:list-item>
          <text:p text:style-name="P13"><text:span text:style-name="Domyślna_20_czcionka_20_akapitu"><text:span text:style-name="T1">niekaralność prawomocnym wyrokiem sądu za umyślne przestępstwo ścigane z oskarżenia publicznego lub umyślne przestępstwo skarbowe,</text:span></text:span></text:p>
        </text:list-item>
        <text:list-item>
          <text:p text:style-name="P13"><text:span text:style-name="Domyślna_20_czcionka_20_akapitu"><text:span text:style-name="T1">nieposzlakowana opi</text:span></text:span><text:span text:style-name="Domyślna_20_czcionka_20_akapitu"><text:span text:style-name="T1">nia,</text:span></text:span></text:p>
        </text:list-item>
        <text:list-item>
          <text:p text:style-name="P13"><text:span text:style-name="Domyślna_20_czcionka_20_akapitu"><text:span text:style-name="T1">znajomość zagadnień dotyczących samorządu gminy, powiatu, województwa i administracji rządowej w kontekście zadań realizowanych przez pomoc społeczną.</text:span></text:span></text:p>
        </text:list-item>
        <text:list-item>
          <text:p text:style-name="P13"><text:span text:style-name="Domyślna_20_czcionka_20_akapitu"><text:span text:style-name="T1">znajomość przepisów prawnych z zakresu:</text:span></text:span><text:span text:style-name="Domyślna_20_czcionka_20_akapitu"><text:span text:style-name="T1"><text:line-break/></text:span></text:span><text:span text:style-name="Domyślna_20_czcionka_20_akapitu"><text:span text:style-name="T1">- ustawy o pomocy społecznej oraz wydanych na jej podstawie </text:span></text:span><text:span text:style-name="Domyślna_20_czcionka_20_akapitu"><text:span text:style-name="T1">aktów wykonawczych</text:span></text:span><text:span text:style-name="Domyślna_20_czcionka_20_akapitu"><text:span text:style-name="T1"><text:line-break/></text:span></text:span><text:span text:style-name="Domyślna_20_czcionka_20_akapitu"><text:span text:style-name="T1">- ustawy o pracownikach samorządowych,</text:span></text:span><text:span text:style-name="Domyślna_20_czcionka_20_akapitu"><text:span text:style-name="T1"><text:line-break/></text:span></text:span><text:span text:style-name="Domyślna_20_czcionka_20_akapitu"><text:span text:style-name="T1">- ustawy o finansach publicznych,</text:span></text:span><text:span text:style-name="Domyślna_20_czcionka_20_akapitu"><text:span text:style-name="T1"><text:line-break/></text:span></text:span><text:span text:style-name="Domyślna_20_czcionka_20_akapitu"><text:span text:style-name="T1">- ustawy o przeciwdziałaniu przemocy w rodzinie,</text:span></text:span><text:span text:style-name="Domyślna_20_czcionka_20_akapitu"><text:span text:style-name="T1"><text:line-break/></text:span></text:span><text:span text:style-name="Domyślna_20_czcionka_20_akapitu"><text:span text:style-name="T1">- ustawy o wspieraniu rodziny i systemie pieczy zastępczej,</text:span></text:span></text:p>
        </text:list-item>
      </text:list>
      <text:p text:style-name="P6"><text:span text:style-name="Domyślna_20_czcionka_20_akapitu"><text:span text:style-name="T1">- kodeksu pracy</text:span></text:span><text:span text:style-name="Domyślna_20_czcionka_20_akapitu"><text:span text:style-name="T1"><text:line-break/></text:span></text:span><text:span text:style-name="Domyślna_20_czcionka_20_akapitu"><text:span text:style-name="T1">- kodeksu postępowania </text:span></text:span><text:span text:style-name="Domyślna_20_czcionka_20_akapitu"><text:span text:style-name="T1">administracyjnego,</text:span></text:span></text:p>
      <text:p text:style-name="P3"><text:span text:style-name="Domyślna_20_czcionka_20_akapitu"><text:span text:style-name="T2">2.Wymagania dodatkowe:</text:span></text:span></text:p>
      <text:list xml:id="list5636236716431304243" text:style-name="WWNum2">
        <text:list-item text:start-value="1">
          <text:p text:style-name="P14"><text:span text:style-name="Domyślna_20_czcionka_20_akapitu"><text:span text:style-name="T1">ogólna znajomość przepisów o świadczeniach rodzinnych, pomocy państwa w wychowywaniu dzieci, dodatkach mieszkaniowych, pomocy osobom uprawnionym do alimentów, systemie oświaty,</text:span></text:span></text:p>
        </text:list-item>
        <text:list-item>
          <text:p text:style-name="P14"><text:span text:style-name="Domyślna_20_czcionka_20_akapitu"><text:span text:style-name="T1">znajomość zagadnień dotyczących promo</text:span></text:span><text:span text:style-name="Domyślna_20_czcionka_20_akapitu"><text:span text:style-name="T1">cji zatrudnienia i instytucji rynku pracy w</text:span></text:span><text:span text:style-name="Domyślna_20_czcionka_20_akapitu"><text:span text:style-name="T1"><text:line-break/></text:span></text:span><text:span text:style-name="Domyślna_20_czcionka_20_akapitu"><text:span text:style-name="T1">zakresie dotyczącym realizacji zadań pomocy społecznej,</text:span></text:span></text:p>
        </text:list-item>
        <text:list-item>
          <text:p text:style-name="P14"><text:span text:style-name="Domyślna_20_czcionka_20_akapitu"><text:span text:style-name="T1">znajomość ustawy o wsparciu kobiet w ciąży i rodzin ,,Za życiem”,</text:span></text:span></text:p>
        </text:list-item>
        <text:list-item>
          <text:p text:style-name="P14"><text:span text:style-name="Domyślna_20_czcionka_20_akapitu"><text:span text:style-name="T1">wysoka kultura osobista.</text:span></text:span></text:p>
        </text:list-item>
        <text:list-item>
          <text:p text:style-name="P14"><text:span text:style-name="Domyślna_20_czcionka_20_akapitu"><text:span text:style-name="T1">komunikatywność,</text:span></text:span></text:p>
        </text:list-item>
        <text:list-item>
          <text:p text:style-name="P14"><text:span text:style-name="Domyślna_20_czcionka_20_akapitu"><text:span text:style-name="T1">sumienność,</text:span></text:span></text:p>
        </text:list-item>
        <text:list-item>
          <text:p text:style-name="P14"><text:span text:style-name="Domyślna_20_czcionka_20_akapitu"><text:span text:style-name="T1">bezstronność,</text:span></text:span></text:p>
        </text:list-item>
        <text:list-item>
          <text:p text:style-name="P14"><text:span text:style-name="Domyślna_20_czcionka_20_akapitu"><text:span text:style-name="T1">samodzielność w podejm</text:span></text:span><text:span text:style-name="Domyślna_20_czcionka_20_akapitu"><text:span text:style-name="T1">owaniu decyzji,</text:span></text:span></text:p>
        </text:list-item>
        <text:list-item>
          <text:p text:style-name="P14"><text:span text:style-name="Domyślna_20_czcionka_20_akapitu"><text:span text:style-name="T1">umiejętność pracy na samodzielnym stanowisku, jak również w zespole,</text:span></text:span></text:p>
        </text:list-item>
        <text:list-item>
          <text:p text:style-name="P14"><text:span text:style-name="Domyślna_20_czcionka_20_akapitu"><text:span text:style-name="T1">odpowiedzialność,</text:span></text:span></text:p>
        </text:list-item>
        <text:list-item>
          <text:p text:style-name="P14"><text:span text:style-name="Domyślna_20_czcionka_20_akapitu"><text:span text:style-name="T1">terminowość i dokładność w realizacji powierzonych zadań,</text:span></text:span></text:p>
        </text:list-item>
        <text:list-item>
          <text:p text:style-name="P14"><text:span text:style-name="Domyślna_20_czcionka_20_akapitu"><text:span text:style-name="T1">dyspozycyjność,</text:span></text:span></text:p>
        </text:list-item>
        <text:list-item>
          <text:p text:style-name="P14"><text:span text:style-name="Domyślna_20_czcionka_20_akapitu"><text:span text:style-name="T1">umiejętność analizy kompetencji pracownika zespołu w obszarze wiedzy, umiejętno</text:span></text:span><text:span text:style-name="Domyślna_20_czcionka_20_akapitu"><text:span text:style-name="T1">ści i</text:span></text:span><text:span text:style-name="Domyślna_20_czcionka_20_akapitu"><text:span text:style-name="T1"><text:line-break/></text:span></text:span><text:span text:style-name="Domyślna_20_czcionka_20_akapitu"><text:span text:style-name="T1">postaw,</text:span></text:span></text:p>
        </text:list-item>
        <text:list-item>
          <text:p text:style-name="P14"><text:span text:style-name="Domyślna_20_czcionka_20_akapitu"><text:span text:style-name="T1">umiejętność dokonywania oceny słabych i mocnych stron proponowanego przez</text:span></text:span><text:span text:style-name="Domyślna_20_czcionka_20_akapitu"><text:span text:style-name="T1"><text:line-break/></text:span></text:span><text:span text:style-name="Domyślna_20_czcionka_20_akapitu"><text:span text:style-name="T1">pracownika działania oraz przewidywanie ich konsekwencji poprzez odpowiedni dobór</text:span></text:span><text:span text:style-name="Domyślna_20_czcionka_20_akapitu"><text:span text:style-name="T1"><text:line-break/></text:span></text:span><text:span text:style-name="Domyślna_20_czcionka_20_akapitu"><text:span text:style-name="T1">metod i środków,</text:span></text:span></text:p>
        </text:list-item>
        <text:list-item>
          <text:p text:style-name="P14"><text:span text:style-name="Domyślna_20_czcionka_20_akapitu"><text:span text:style-name="T1">znajomość narzędzi i metod weryfikowania stopnia osiągnięcia celów,</text:span></text:span></text:p>
        </text:list-item>
        <text:list-item>
          <text:p text:style-name="P14"><text:span text:style-name="Domyślna_20_czcionka_20_akapitu"><text:span text:style-name="T1">p</text:span></text:span><text:span text:style-name="Domyślna_20_czcionka_20_akapitu"><text:span text:style-name="T1">rawo jazdy kat. B,</text:span></text:span></text:p>
        </text:list-item>
      </text:list>
      <text:p text:style-name="P7"><text:soft-page-break/><text:span text:style-name="Domyślna_20_czcionka_20_akapitu"><text:span text:style-name="T2">3.Zakres wykonywanych zadań na stanowisku:</text:span></text:span></text:p>
      <text:p text:style-name="P8">1) Realizacja wniosków w sprawach świadczeń pomocy społecznej:</text:p>
      <text:list xml:id="list5509838028941633206" text:style-name="WWNum4">
        <text:list-item text:start-value="1">
          <text:p text:style-name="P21">opracowywanie projektów decyzji i odwołań w zakresie świadczeń pomocy społecznej,</text:p>
        </text:list-item>
        <text:list-item>
          <text:p text:style-name="P21">sporządzanie list wypłat świadczeń przyznanych w zakresie pomocy społecznej,</text:p>
        </text:list-item>
        <text:list-item>
          <text:p text:style-name="P21">analiza i sporządzanie zapotrzebowania na środki finansowe z zakresu pomocy społecznej,</text:p>
        </text:list-item>
        <text:list-item>
          <text:p text:style-name="P21">Sporządzanie sprawozdawczości z zakresu pomocy społecznej w formie papierowej i elektronicznej zgodnie z wytycznymi Wojewody Dolnośląskiego i Ministerstwa Rodziny i Polityki Społecznej,</text:p>
        </text:list-item>
        <text:list-item>
          <text:p text:style-name="P21">Obsługa programu „OPIEKA”.</text:p>
        </text:list-item>
      </text:list>
      <text:list xml:id="list7637840581056585312" text:style-name="WWNum9">
        <text:list-item text:start-value="2">
          <text:p text:style-name="P24">Prowadzenie postępowania w zakresie przyznawania jednorazowego świadczenia w wysokości 4000 zł, o którym mowa w ustawie o wsparciu kobiet w ciąży i rodzin „Za życiem</text:p>
        </text:list-item>
        <text:list-item>
          <text:p text:style-name="P23">Prowadzenie postępowań w sprawach dotyczących prawa do świadczenia wychowawczego za okresy sprzed 1 stycznia 2022 r.</text:p>
        </text:list-item>
        <text:list-item>
          <text:p text:style-name="P22">Wypełnianie obowiązków inspektora ochrony danych zgodnie art. 39 Rozporządzenia Parlamentu Europejskiego i Rady (UE) 2016/679 z dnia 27.04.2016 r.</text:p>
        </text:list-item>
        <text:list-item>
          <text:p text:style-name="P24">Prowadzenie postępowania w zakresie zadań własnych gminy określonych w ustawie o wspieraniu rodziny i systemie pieczy zastępczej.</text:p>
        </text:list-item>
        <text:list-item>
          <text:p text:style-name="P24">Realizacja wypłat wynagrodzenia dla opiekunów prawnych.</text:p>
        </text:list-item>
        <text:list-item>
          <text:p text:style-name="P24">Nadzór nad prawidłowym prowadzeniem dokumentacji obowiązującej w Gminnym Ośrodku Pomocy Społecznej,</text:p>
        </text:list-item>
        <text:list-item>
          <text:p text:style-name="P24">zastępowanie kierownika podczas jego nieobecności.</text:p>
        </text:list-item>
      </text:list>
      <text:p text:style-name="P9"><text:span text:style-name="Domyślna_20_czcionka_20_akapitu"><text:span text:style-name="T5">4. Zastępca kierownika odpowiada w szczególności za:</text:span></text:span></text:p>
      <text:list xml:id="list5841512610079072029" text:style-name="WWNum3">
        <text:list-item text:start-value="1">
          <text:p text:style-name="P25">prawidłową i terminową realizację zadań wynikających z zakresu działalności podległych stanowisk,</text:p>
        </text:list-item>
        <text:list-item>
          <text:p text:style-name="P25">celowość i efektywność udzielanych świadczeń,</text:p>
        </text:list-item>
        <text:list-item>
          <text:p text:style-name="P25">planowanie i organizowanie szkoleń dla podległych pracowników,</text:p>
        </text:list-item>
        <text:list-item>
          <text:p text:style-name="P25">ustalanie potrzeb i oceny zjawisk rodzących zapotrzebowanie na udzielanie świadczeń,</text:p>
        </text:list-item>
        <text:list-item>
          <text:p text:style-name="P25">realizację zadań wynikających z rządowych programów pomocy społecznej bądź z innych ustaw mających na celu ochronę życia osób i rodzin, , w tym organizacja dożywiania dla dzieci i dorosłych,</text:p>
        </text:list-item>
        <text:list-item>
          <text:p text:style-name="P25">inspirowanie, opracowanie i wdrożenie lokalnych programów pomocy społecznej ukierunkowanych na podniesienie jakości życia.</text:p>
        </text:list-item>
        <text:list-item>
          <text:p text:style-name="P25">współpracę z opiekunami świetlic środowiskowych w zakresie organizowania czasu wolnego dla dzieci, w tym współorganizacja imprez integracyjnych i wypoczynku letniego,</text:p>
        </text:list-item>
        <text:list-item>
          <text:p text:style-name="P25">współpracę z Gmina Komisją Rozwiązywania Problemów Alkoholowych, Zespołem interdyscyplinarnym ds. przeciwdziałania przemocy oraz Pełnomocnikiem Wójta ds. profilaktyki i rozwiązywania problemów alkoholowych</text:p>
        </text:list-item>
      </text:list>
      <text:p text:style-name="P10"><text:span text:style-name="markedcontent"><text:span text:style-name="T3">5. Informacja o warunkach pracy na danym stanowisku pracy:</text:span></text:span></text:p>
      <text:list xml:id="list8010371579330072802" text:style-name="WWNum6">
        <text:list-item text:start-value="1">
          <text:p text:style-name="P15"><text:span text:style-name="markedcontent"><text:span text:style-name="T4">miejsce wykonywania pracy: siedziba – Gminny Ośrodek Pomocy Społecznej, Pl. Wolności 24, 58-170</text:span></text:span><text:span text:style-name="Domyślna_20_czcionka_20_akapitu"><text:span text:style-name="T4"> </text:span></text:span><text:span text:style-name="markedcontent"><text:span text:style-name="T4">Dobromierz,</text:span></text:span></text:p>
        </text:list-item>
        <text:list-item>
          <text:p text:style-name="P15"><text:span text:style-name="markedcontent"><text:span text:style-name="T4">praca w</text:span></text:span><text:span text:style-name="markedcontent"><text:span text:style-name="T4"> budynku piętrowym: usytuowanie stanowiska pracy na parterze,</text:span></text:span></text:p>
        </text:list-item>
        <text:list-item>
          <text:p text:style-name="P15"><text:span text:style-name="markedcontent"><text:span text:style-name="T4">pomieszczenie pracy oraz pomieszczenia socjalne niedostosowane dla osób poruszających się na wózku</text:span></text:span><text:span text:style-name="Domyślna_20_czcionka_20_akapitu"><text:span text:style-name="T4"> </text:span></text:span><text:span text:style-name="markedcontent"><text:span text:style-name="T4">inwalidzkim,</text:span></text:span></text:p>
        </text:list-item>
        <text:list-item>
          <text:p text:style-name="P15"><text:span text:style-name="markedcontent"><text:span text:style-name="T4">wymiar czasu pracy: pełny etat, dni pracy od poniedziałku do piątku, równoważny cz</text:span></text:span><text:span text:style-name="markedcontent"><text:span text:style-name="T4">as pracy,</text:span></text:span></text:p>
        </text:list-item>
        <text:list-item>
          <text:p text:style-name="P15"><text:span text:style-name="markedcontent"><text:span text:style-name="T4">praca biurowa – przy komputerze powyżej 4 godzin dziennie, kontakty telefoniczne, e-mailowe i bezpośrednie</text:span></text:span><text:span text:style-name="Domyślna_20_czcionka_20_akapitu"><text:span text:style-name="T4"> </text:span></text:span><text:span text:style-name="markedcontent"><text:span text:style-name="T4">z klientem zewnętrznym, wyjazdy służbowe w teren wg potrzeb</text:span></text:span></text:p>
        </text:list-item>
        <text:list-item>
          <text:p text:style-name="P15"><text:span text:style-name="markedcontent"><text:span text:style-name="T4">praca na przedmiotowym stanowisku nie jest narażona na występowanie uciążliwych</text:span></text:span><text:span text:style-name="markedcontent"><text:span text:style-name="T4"> i szkodliwych warunków pracy,</text:span></text:span></text:p>
        </text:list-item>
        <text:list-item>
          <text:p text:style-name="P15"><text:soft-page-break/><text:span text:style-name="markedcontent"><text:span text:style-name="T4">pierwsza umowa o pracę zawierana jest na czas określony do 6 miesięcy, w przypadku pracowników podejmujących</text:span></text:span><text:span text:style-name="Domyślna_20_czcionka_20_akapitu"><text:span text:style-name="T4"> </text:span></text:span><text:span text:style-name="markedcontent"><text:span text:style-name="T4">pracę po raz pierwszy w jednostce samorządu terytorialnego, pracownik zobowiązany jest do odbycia służby</text:span></text:span><text:span text:style-name="Domyślna_20_czcionka_20_akapitu"><text:span text:style-name="T4"> </text:span></text:span><text:span text:style-name="markedcontent"><text:span text:style-name="T4">przygotowawczej, po tym okresie możliwe jest zawarcie kolejnej umowy o pracę na czas określony lub nieokreślony,</text:span></text:span></text:p>
        </text:list-item>
        <text:list-item>
          <text:p text:style-name="P15"><text:span text:style-name="markedcontent"><text:span text:style-name="T4">wynagrodzenie: wg obowiązującego Regulaminu wynagradzania pracowników zatrudnionych w Gminnym Ośrodku Pomocy Społecznej w D</text:span></text:span><text:span text:style-name="markedcontent"><text:span text:style-name="T4">obromierzu.</text:span></text:span></text:p>
        </text:list-item>
      </text:list>
      <text:p text:style-name="P11"><text:span text:style-name="markedcontent"><text:span text:style-name="T3">6. Informacja o wskaźniku zatrudnienia osób niepełnosprawnych w jednostce:</text:span></text:span><text:span text:style-name="Domyślna_20_czcionka_20_akapitu"><text:span text:style-name="T4"><text:line-break/></text:span></text:span><text:span text:style-name="markedcontent"><text:span text:style-name="T4">Wskaźnik zatrudnienia osób niepełnosprawnych w urzędzie, w rozumieniu przepisów o rehabilitacji zawodowej i społecznej oraz zatrudnianiu osób niepełnosprawnych, w miesią</text:span></text:span><text:span text:style-name="markedcontent"><text:span text:style-name="T4">cu poprzedzającym datę upublicznienia ogłoszenia</text:span></text:span><text:span text:style-name="Domyślna_20_czcionka_20_akapitu"><text:span text:style-name="T4"> </text:span></text:span><text:span text:style-name="markedcontent"><text:span text:style-name="T4">o naborze, kształtował się na poziomie poniżej 6%.</text:span></text:span></text:p>
      <text:p text:style-name="P7"><text:span text:style-name="Domyślna_20_czcionka_20_akapitu"><text:span text:style-name="T2">7.Wymagane dokumenty:</text:span></text:span></text:p>
      <text:list xml:id="list8518491738886297797" text:style-name="WWNum7">
        <text:list-item text:start-value="1">
          <text:p text:style-name="P19"><text:span text:style-name="markedcontent"><text:span text:style-name="T4">List motywacyjny z uzasadnieniem przystąpienia do naboru (opatrzony własnoręcznym podpisem),</text:span></text:span></text:p>
        </text:list-item>
        <text:list-item>
          <text:p text:style-name="P19"><text:span text:style-name="markedcontent"><text:span text:style-name="T4"><text:s/>oryginał kwestionariusza osobowego dla </text:span></text:span><text:span text:style-name="markedcontent"><text:span text:style-name="T4">osoby ubiegającej się o zatrudnienie (opatrzony datą i własnoręcznym</text:span></text:span><text:span text:style-name="Domyślna_20_czcionka_20_akapitu"><text:span text:style-name="T4"> </text:span></text:span><text:span text:style-name="markedcontent"><text:span text:style-name="T4">podpisem),</text:span></text:span></text:p>
        </text:list-item>
        <text:list-item>
          <text:p text:style-name="P19"><text:span text:style-name="markedcontent"><text:span text:style-name="T4">kserokopie dokumentów potwierdzających wykształcenie i posiadane kwalifikacje wymagane do wykonywania pracy na aplikowanym stanowisku np. dyplom studiów wyższych, szkolenia, up</text:span></text:span><text:span text:style-name="markedcontent"><text:span text:style-name="T4">rawnienia itp. (opatrzone klauzulą „za</text:span></text:span><text:span text:style-name="Domyślna_20_czcionka_20_akapitu"><text:span text:style-name="T4"> </text:span></text:span><text:span text:style-name="markedcontent"><text:span text:style-name="T4">zgodność z oryginałem”, datą i własnoręcznym podpisem),</text:span></text:span></text:p>
        </text:list-item>
        <text:list-item>
          <text:p text:style-name="P19"><text:span text:style-name="markedcontent"><text:span text:style-name="T4">kserokopie dokumentów potwierdzających staż pracy np.: świadectwa pracy, referencje, opinie (opatrzone klauzulą</text:span></text:span><text:span text:style-name="Domyślna_20_czcionka_20_akapitu"><text:span text:style-name="T4"> </text:span></text:span><text:span text:style-name="markedcontent"><text:span text:style-name="T4">„za zgodność z oryginałem”, datą i własnoręcznym </text:span></text:span><text:span text:style-name="markedcontent"><text:span text:style-name="T4">podpisem),</text:span></text:span></text:p>
        </text:list-item>
        <text:list-item>
          <text:p text:style-name="P19"><text:span text:style-name="markedcontent"><text:span text:style-name="T4">wymagane oświadczenia, że kandydat: (opatrzone datą i własnoręcznym podpisem)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posiada obywatelstwo polskie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posiada pełną zdolność do czynności prawnych oraz że korzysta z pełni praw</text:span></text:span></text:p>
        </text:list-item>
      </text:list>
      <text:p text:style-name="P12"><text:span text:style-name="markedcontent"><text:span text:style-name="T4"><text:s text:c="3"/>publicznych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nie był skazany prawomocnym wyrokiem </text:span></text:span><text:span text:style-name="markedcontent"><text:span text:style-name="T4">sądu za umyślne przestępstwo ścigane</text:span></text:span></text:p>
      <text:p text:style-name="P6"><text:span text:style-name="markedcontent"><text:span text:style-name="T4"><text:s text:c="9"/>z oskarżenia publicznego lub umyślne przestępstwo skarbowe,</text:span></text:span><text:span text:style-name="Domyślna_20_czcionka_20_akapitu"><text:span text:style-name="T4"><text:line-break/></text:span></text:span><text:span text:style-name="markedcontent"><text:span text:style-name="T4"> <text:s text:c="5"/>− posiada nieposzlakowaną opinię,</text:span></text:span><text:span text:style-name="Domyślna_20_czcionka_20_akapitu"><text:span text:style-name="T4"><text:line-break/></text:span></text:span><text:span text:style-name="markedcontent"><text:span text:style-name="T4"> <text:s text:c="5"/>− wobec braku przeciwwskazań zdrowotnych jest zdolny do wykonywania pracy na</text:span></text:span></text:p>
      <text:p text:style-name="P6"><text:span text:style-name="markedcontent"><text:span text:style-name="T4"><text:s text:c="9"/>aplikowanym stanow</text:span></text:span><text:span text:style-name="markedcontent"><text:span text:style-name="T4">isku,</text:span></text:span></text:p>
      <text:p text:style-name="P3"><text:span text:style-name="markedcontent"><text:span text:style-name="T4"><text:s text:c="10"/>6) <text:s text:c="2"/>kserokopię dokumentu potwierdzającego niepełnosprawność, w przypadku kandydata,</text:span></text:span></text:p>
      <text:p text:style-name="P6"><text:span text:style-name="markedcontent"><text:span text:style-name="T4"><text:s text:c="3"/>który zamierza skorzystać</text:span></text:span><text:span text:style-name="Domyślna_20_czcionka_20_akapitu"><text:span text:style-name="T4"> </text:span></text:span><text:span text:style-name="markedcontent"><text:span text:style-name="T4">z uprawnienia, o którym mowa w art. 13a ust. 2 ustawy o</text:span></text:span></text:p>
      <text:p text:style-name="P6"><text:span text:style-name="markedcontent"><text:span text:style-name="T4"><text:s text:c="3"/>pracownikach samorządowych, (opatrzoną klauzulą „za</text:span></text:span><text:span text:style-name="Domyślna_20_czcionka_20_akapitu"><text:span text:style-name="T4"> </text:span></text:span><text:span text:style-name="markedcontent"><text:span text:style-name="T4">zgodność z oryg</text:span></text:span><text:span text:style-name="markedcontent"><text:span text:style-name="T4">inałem”, datą</text:span></text:span></text:p>
      <text:p text:style-name="P6"><text:span text:style-name="markedcontent"><text:span text:style-name="T4"><text:s text:c="3"/>i <text:s/>własnoręcznym podpisem).</text:span></text:span></text:p>
      <text:p text:style-name="P5"><text:span text:style-name="markedcontent"><text:span text:style-name="T4">Do wymaganych dokumentów aplikacyjnych należy dodatkowo dołączyć zgodę na przetwarzanie danych osobowych na</text:span></text:span><text:span text:style-name="Domyślna_20_czcionka_20_akapitu"><text:span text:style-name="T4"> </text:span></text:span><text:span text:style-name="markedcontent"><text:span text:style-name="T4">potrzeby rekrutacji oraz klauzulę RODO.</text:span></text:span></text:p>
      <text:p text:style-name="P3"><text:span text:style-name="Domyślna_20_czcionka_20_akapitu"><text:span text:style-name="T2">8. Termin, sposób i miejsce składania dokumentów:</text:span></text:span></text:p>
      <text:list xml:id="list6420342567099139831" text:style-name="WWNum10">
        <text:list-item text:start-value="1">
          <text:p text:style-name="P16"><text:span text:style-name="Domyślna_20_czcionka_20_akapitu"><text:span text:style-name="T1"><text:s/>wymagane dok</text:span></text:span><text:span text:style-name="Domyślna_20_czcionka_20_akapitu"><text:span text:style-name="T1">umenty aplikacyjne należy składać osobiście w siedzibie Gminnego Ośrodka Pomocy Społecznej w Dobromierzu lub przesłać pocztą na adres: Gminny Ośrodek Pomocy Społecznej, 58 - 170 Dobromierz, Plac Wolności 24,</text:span></text:span></text:p>
        </text:list-item>
        <text:list-item>
          <text:p text:style-name="P16"><text:span text:style-name="Domyślna_20_czcionka_20_akapitu"><text:span text:style-name="T1">dokumenty aplikacyjne należy złożyć w zamkniętej kopercie opatrzonej imieniem i nazwiskiem oraz adresem do korespondencji kandydata z dopiskiem: „Dotyczy naboru na stanowisko zastępca kierownika </text:span></text:span><text:span text:style-name="Domyślna_20_czcionka_20_akapitu"><text:span text:style-name="T2">w terminie do dnia 27 marca 2023 r. do godz. 14.00,</text:span></text:span><text:span text:style-name="Domyślna_20_czcionka_20_akapitu"><text:span text:style-name="T1"><text:line-break/>3) dokumenty aplikacje, które wpłyną do Ośrodka po upływie zakreślonego wyżej terminu nie będą rozpatrywane.</text:span></text:span></text:p>
        </text:list-item>
      </text:list>
      <text:p text:style-name="P5"><text:span text:style-name="markedcontent"><text:span text:style-name="T3">9. Dodatkowe informacje:</text:span></text:span></text:p>
      <text:list xml:id="list4815466524860856628" text:style-name="WWNum11">
        <text:list-item text:start-value="1">
          <text:p text:style-name="P17"><text:span text:style-name="markedcontent"><text:span text:style-name="T4">Kandydaci, których oferty spełnią wymagania formalne, zostaną telefonicznie powiadomieni o terminie przeprowadzenia</text:span></text:span><text:span text:style-name="Domyślna_20_czcionka_20_akapitu"><text:span text:style-name="T4"> </text:span></text:span><text:span text:style-name="markedcontent"><text:span text:style-name="T4">testu lub rozmowy kwalifikacyjnej.</text:span></text:span></text:p>
        </text:list-item>
        <text:list-item>
          <text:p text:style-name="P17"><text:span text:style-name="markedcontent"><text:span text:style-name="T4">Informacja o wyniku nabor</text:span></text:span><text:span text:style-name="markedcontent"><text:span text:style-name="T4">u będzie umieszczona na tablicy ogłoszeń Urzędu Gminy Dobromierz oraz opublikowana</text:span></text:span><text:span text:style-name="Domyślna_20_czcionka_20_akapitu"><text:span text:style-name="T4"> </text:span></text:span><text:span text:style-name="markedcontent"><text:span text:style-name="T4">w Biuletynie Informacji Publicznej Urzędu Gminy i Gminnego Ośrodka Pomocy Społecznej w Dobromierzu.</text:span></text:span></text:p>
        </text:list-item>
        <text:list-item>
          <text:p text:style-name="P20"><text:soft-page-break/><text:span text:style-name="markedcontent"><text:span text:style-name="T4">Dokumenty aplikacyjne kandydata, który zostanie zatrudniony, dołącza się do jego akt oso</text:span></text:span><text:span text:style-name="markedcontent"><text:span text:style-name="T4">bowych.</text:span></text:span></text:p>
        </text:list-item>
        <text:list-item>
          <text:p text:style-name="P20"><text:span text:style-name="markedcontent"><text:span text:style-name="T4">Dokumenty aplikacyjne pozostałych kandydatów mogą być odebrane przez kandydatów w siedzibie Urzędu Gminy</text:span></text:span><text:span text:style-name="Domyślna_20_czcionka_20_akapitu"><text:span text:style-name="T4"> </text:span></text:span><text:span text:style-name="markedcontent"><text:span text:style-name="T4">w terminie 1 miesiąca po upływie 3 miesięcy od dnia ogłoszenia </text:span></text:span><text:span text:style-name="markedcontent"><text:span text:style-name="T4">informacji o wynikach naboru. W przypadku nie odebrania dokumentów będą one znis</text:span></text:span><text:span text:style-name="markedcontent"><text:span text:style-name="T4">zczone po upływie 4 miesięcy od dnia ogłoszenia informacji o wynikach naboru.</text:span></text:span></text:p>
        </text:list-item>
      </text:list>
      <text:p text:style-name="P7"><text:span text:style-name="markedcontent"><text:span text:style-name="T3">Uwaga:</text:span></text:span></text:p>
      <text:list xml:id="list5315843085299250342" text:style-name="WWNum17">
        <text:list-item>
          <text:list>
            <text:list-item>
              <text:p text:style-name="P18"><text:span text:style-name="markedcontent"><text:span text:style-name="T4">potwierdzenie spełnienia wymagań określonych w pkt. 1 g-h i pkt 2 a-c <text:s/>ogłoszenia - na podstawie zapisu kandydata w liście</text:span></text:span><text:span text:style-name="Domyślna_20_czcionka_20_akapitu"><text:span text:style-name="T4"> </text:span></text:span><text:span text:style-name="markedcontent"><text:span text:style-name="T4">motywacyjnym,</text:span></text:span></text:p>
            </text:list-item>
            <text:list-item>
              <text:p text:style-name="P18"><text:span text:style-name="markedcontent"><text:span text:style-name="T4">brak na dokumentach i </text:span></text:span><text:span text:style-name="markedcontent"><text:span text:style-name="T4">oświadczeniach podpisu, daty i klauzuli „za zgodność z oryginałem” będzie uznany za brak</text:span></text:span><text:span text:style-name="Domyślna_20_czcionka_20_akapitu"><text:span text:style-name="T4"> </text:span></text:span><text:span text:style-name="markedcontent"><text:span text:style-name="T4">spełnienia wymagań formalnych,</text:span></text:span></text:p>
            </text:list-item>
            <text:list-item>
              <text:p text:style-name="P18"><text:span text:style-name="markedcontent"><text:span text:style-name="T4">należy składać wyłącznie dokumenty i oświadczenia wymienione w ogłoszeniu, bez załączania dokumentów dodatkowych,</text:span></text:span><text:span text:style-name="Domyślna_20_czcionka_20_akapitu"><text:span text:style-name="T4"> </text:span></text:span><text:span text:style-name="markedcontent"><text:span text:style-name="T4">takich jak: CV, kserok</text:span></text:span><text:span text:style-name="markedcontent"><text:span text:style-name="T4">opii dowodu osobistego, kserokopii paszportu i tym podobne, przekazanie przez kandydata danych</text:span></text:span><text:span text:style-name="Domyślna_20_czcionka_20_akapitu"><text:span text:style-name="T4"> </text:span></text:span><text:span text:style-name="markedcontent"><text:span text:style-name="T4">osobowych i informacji wykraczających poza zakres określony w niniejszym ogłoszeniu jest wyłączną decyzją kandydata, a przekazane dane i informacje nadmiarowe ni</text:span></text:span><text:span text:style-name="markedcontent"><text:span text:style-name="T4">e podlegają ocenie,</text:span></text:span></text:p>
            </text:list-item>
            <text:list-item>
              <text:p text:style-name="P18"><text:span text:style-name="markedcontent"><text:span text:style-name="T4">zastrzega się możliwość odwołania naboru bez podawania przyczyny, w tym przypadku złożone dokumenty aplikacyjne</text:span></text:span><text:span text:style-name="Domyślna_20_czcionka_20_akapitu"><text:span text:style-name="T4"> </text:span></text:span><text:span text:style-name="markedcontent"><text:span text:style-name="T4">zostaną zwrócone ich nadawcom.</text:span></text:span></text:p>
            </text:list-item>
          </text:list>
        </text:list-item>
      </text:list>
      <text:p text:style-name="P5"><text:span text:style-name="Domyślna_20_czcionka_20_akapitu"><text:span text:style-name="T1"><text:line-break/></text:span></text:span></text:p>
      <text:p text:style-name="P28">Kierownik Gminnego Ośrodka Pomocy</text:p>
      <text:p text:style-name="P28">Społecznej w Dobromierzu</text:p>
      <text:p text:style-name="P27"><text:span text:style-name="Domyślna_20_czcionka_20_akapitu"><text:span text:style-name="T4">(-) Anna Kł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nna_Kłys</meta:initial-creator>
    <dc:creator>Anna Kłys</dc:creator>
    <meta:creation-date>2022-09-06T10:05:00Z</meta:creation-date>
    <dc:date>2023-03-14T12:06:28.73</dc:date>
    <meta:print-date>2023-03-14T11:06:12.72</meta:print-date>
    <meta:editing-cycles>4</meta:editing-cycles>
    <meta:editing-duration>PT1H15M39S</meta:editing-duration>
    <meta:printed-by>Anna Kłys</meta:printed-by>
    <meta:document-statistic meta:table-count="0" meta:image-count="0" meta:object-count="0" meta:page-count="4" meta:paragraph-count="95" meta:word-count="1378" meta:character-count="10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