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tyle="italic" style:font-style-asian="italic" style:font-name-complex="Times New Roma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Imię i nazwisko kandydata………………………………………</text:span></text:p>
      <text:p text:style-name="P1"><text:span text:style-name="T3"><text:s/></text:span></text:p>
      <text:p text:style-name="P1"><text:span text:style-name="T3">Ogłoszenie na wolne stanowisko zastępca kierownika</text:span></text:p>
      <text:p text:style-name="P4"/>
      <text:p text:style-name="P4"/>
      <text:p text:style-name="P4"/>
      <text:p text:style-name="P4"/>
      <text:p text:style-name="P2"><text:span text:style-name="T3">KLAUZULA INFORMACYJNA</text:span></text:p>
      <text:p text:style-name="P2"><text:span text:style-name="T3">dla osób przystępujących do naboru na wolne stanowisko kierownicze urzędnicze </text:span></text:p>
      <text:p text:style-name="P2"><text:span text:style-name="T3">zastępca kierownika w Gminnym Ośrodku Pomocy Społecznej w Dobromierzu</text:span></text:p>
      <text:p text:style-name="P5"/>
      <text:p text:style-name="P5"/>
      <text:p text:style-name="P3"><text:span text:style-name="T1">W związku z obowiązkami określonymi w art. 13 ust. 1 i ust. 2 rozporządzenia Parlamentu Europejskiego i Rady (UE) 2016/679 z 27 kwietnia 2016 r. w sprawie ochrony osób fizycznych w związku z przetwarzaniem danych osobowych i w sprawie swobodnego przepływu ta</text:span><text:bookmark text:name="_GoBack"/><text:span text:style-name="T1">kich danych oraz uchylenia dyrektywy 95/46/WE (Dz. Urz. UE. L. 2016.119.1), dalej RODO informuje się, że</text:span></text:p>
      <text:p text:style-name="P5"/>
      <text:p text:style-name="P1"><text:span text:style-name="T3">1. Administratorem Pana/Pani danych osobowych, czyli podmiotem decydującym o celach i środkach przetwarzania danych osobowych jest: </text:span></text:p>
      <text:p text:style-name="P5"/>
      <text:p text:style-name="P1"><text:span text:style-name="T2">Gminnym Ośrodek Pomocy Społecznej w Dobromierzu </text:span></text:p>
      <text:p text:style-name="P1"><text:span text:style-name="T4">58-170 Dobromierz, Pl. Wolności 24 </text:span></text:p>
      <text:p text:style-name="P4"/>
      <text:p text:style-name="P1"><text:span text:style-name="T3">2. Inspektor Ochrony Danych Osobowych: </text:span></text:p>
      <text:p text:style-name="P5"/>
      <text:p text:style-name="P1"><text:span text:style-name="T4">Malwina Kowalczyk e-mail: mkowalczyk@dobromierz.pl </text:span></text:p>
      <text:p text:style-name="P5"/>
      <text:p text:style-name="P1"><text:span text:style-name="T3">3. Pana/Pani dane osobowe będą przetwarzane w celu: </text:span></text:p>
      <text:p text:style-name="P5"/>
      <text:p text:style-name="P1"><text:span text:style-name="T4">Przeprowadzenia realizacji procesu naboru na stanowisko, na które została złożona aplikacja na podstawie: </text:span></text:p>
      <text:p text:style-name="P1"><text:span text:style-name="T1"> </text:span><text:span text:style-name="T4">w przypadku danych zwykłych: art. 6 ust. 1 lit. a) RODO – dobrowolna zgoda , </text:span></text:p>
      <text:p text:style-name="P1"><text:span text:style-name="T1"> </text:span><text:span text:style-name="T4">w przypadku danych szczególnych (specjalnych/wrażliwych): art. 9 ust. 2 lit. a) RODO – dobrowolna zgoda </text:span></text:p>
      <text:p text:style-name="P5"/>
      <text:p text:style-name="P1"><text:span text:style-name="T3">4. Pana/Pani dane: </text:span></text:p>
      <text:p text:style-name="P1"><text:span text:style-name="T4">Nie będą przekazane do państw trzecich. </text:span></text:p>
      <text:p text:style-name="P5"/>
      <text:p text:style-name="P1"><text:span text:style-name="T3">5. Odbiorcą Pana/Pani danych osobowych będzie: </text:span></text:p>
      <text:p text:style-name="P1"><text:span text:style-name="T4">Dane osobowe są przekazywane podmiotom przetwarzającym, w związku z realizacją umów zawartych przez Urząd w ramach których zostało im powierzone przetwarzanie danych osobowych, w tym np. dostawcy usług IT i inni, ponieważ jeśli jest Pan /i/ wyłoniony /a/ w drodze naboru na wolne stanowisko to Pana /i/ dane w zakresie imienia i nazwiska oraz uzasadnienie dokonanego wyboru, będą zamieszczone w Biuletynie Informacji Publicznej oraz na tablicy ogłoszeń w Gminnym Ośrodku Pomocy Społecznej, co najmniej przez okres 3 miesięcy. </text:span></text:p>
      <text:p text:style-name="P4"/>
      <text:p text:style-name="P1"><text:span text:style-name="T3">6. Pana/Pani dane osobowe będą przechowywane przez okres: </text:span></text:p>
      <text:p text:style-name="P1"><text:span text:style-name="T4">1) dokumenty aplikacyjne kandydata wyłonionego w procesie naboru zostają dołączone do akt osobowych i będą dalej przetwarzane jako dane osobowe pracownika Ośrodka i przechowywane 10 lat od dnia ustania stosunku pracy, </text:span></text:p>
      <text:p text:style-name="P1"><text:span text:style-name="T4">2) dokumenty aplikacyjne osób, które w procesie naboru zakwalifikowały się do dalszego etapu i zostały umieszczone w protokole naboru, stanowią dokumentację naboru na wolne stanowisko i nie podlegają zwrotowi, </text:span></text:p>
      <text:p text:style-name="P1"><text:span text:style-name="T4">3) dokumenty aplikacje osób, które zostały nadesłane po terminie, będą odsyłane po zakończeniu procedury naboru. </text:span></text:p>
      <text:p text:style-name="P1"><text:soft-page-break/><text:span text:style-name="T3">7. Przysługuje Panu/Pani prawo: </text:span><text:span text:style-name="T4">Dostępu do treści swoich danych oraz prawo ich sprostowania, usunięcia, ograniczenia przetwarzania, a także prawo do przenoszenia danych, prawo wniesienia sprzeciwu, prawo do cofnięcia zgody w dowolnym momencie bez wpływu na zgodność z prawem przetwarzania, którego dokonano na podstawie zgody przed jej cofnięciem. </text:span></text:p>
      <text:p text:style-name="P1"><text:span text:style-name="T3">8. Ma Pan/Pani prawo: </text:span></text:p>
      <text:p text:style-name="P1"><text:span text:style-name="T4">Wniesienia skargi d: Generalnego Inspektora Ochrony Danych Osobowych, jeśli stwierdzi Pani/Pan, że przetwarzanie danych osobowych dotyczących Pani/Pana narusza przepisy RODO. </text:span></text:p>
      <text:p text:style-name="P4"/>
      <text:p text:style-name="P1"><text:span text:style-name="T3">9. Podanie przez Pana/Panią danych osobowych jest: </text:span></text:p>
      <text:p text:style-name="P1"><text:span text:style-name="T4">Dobrowolne, konsekwencją niepodania danych osobowych jest brak możliwości wzięcia udziału w naborze na wolne stanowisko urzędnicze. </text:span></text:p>
      <text:p text:style-name="P5"/>
      <text:p text:style-name="P1"><text:span text:style-name="T3">10. </text:span><text:span text:style-name="T4">Informujemy, że nie korzystamy z systemów służących do zautomatyzowanego podejmowania decyzji. </text:span></text:p>
      <text:p text:style-name="P5"/>
      <text:p text:style-name="P1"><text:span text:style-name="T4">Zapoznałem /am/ się z treścią klauzuli informacyjnej i przyjmuję do wiadomości </text:span></text:p>
      <text:p text:style-name="P5"/>
      <text:p text:style-name="P5"/>
      <text:p text:style-name="P1"><text:span text:style-name="T1">…………………………………… </text:span></text:p>
      <text:p text:style-name="P1"><text:span text:style-name="T1">(data i podpis)</text:span></text:p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PS KŁYS</meta:initial-creator>
    <dc:creator>Anna Kłys</dc:creator>
    <meta:editing-cycles>2</meta:editing-cycles>
    <meta:creation-date>2019-09-06T10:19:00</meta:creation-date>
    <dc:date>2022-09-06T12:02:34.67</dc:date>
    <meta:editing-duration>P0D</meta:editing-duration>
    <meta:generator>OpenOffice/4.1.8$Win32 OpenOffice.org_project/418m3$Build-9803</meta:generator>
    <meta:document-statistic meta:table-count="0" meta:image-count="0" meta:object-count="0" meta:page-count="2" meta:paragraph-count="33" meta:word-count="474" meta:character-count="34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