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1.8611in" style:use-optimal-column-width="false"/>
    </style:style>
    <style:style style:name="TableColumn13" style:family="table-column">
      <style:table-column-properties style:column-width="4.7201in" style:use-optimal-column-width="false"/>
    </style:style>
    <style:style style:name="Table11" style:family="table">
      <style:table-properties style:width="6.5812in" fo:margin-left="0.107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nyWeb" style:family="paragraph">
      <style:paragraph-properties fo:margin-top="0.0194in" fo:margin-bottom="0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P62" style:parent-style-name="NormalnyWeb" style:family="paragraph">
      <style:paragraph-properties fo:margin-top="0.0194in" fo:margin-bottom="0in"/>
      <style:text-properties fo:color="#000000" fo:font-size="10pt" style:font-size-asian="10pt" style:font-size-complex="10pt"/>
    </style:style>
    <style:style style:name="P63" style:parent-style-name="NormalnyWeb" style:family="paragraph">
      <style:paragraph-properties fo:margin-top="0.0194in" fo:margin-bottom="0in"/>
      <style:text-properties fo:color="#000000" fo:font-size="10pt" style:font-size-asian="10pt" style:font-size-complex="10pt"/>
    </style:style>
    <style:style style:name="P64" style:parent-style-name="NormalnyWeb" style:family="paragraph">
      <style:paragraph-properties fo:margin-top="0.0194in" fo:margin-bottom="0in"/>
      <style:text-properties fo:color="#000000" fo:font-size="10pt" style:font-size-asian="10pt" style:font-size-complex="10pt"/>
    </style:style>
    <style:style style:name="P65" style:parent-style-name="NormalnyWeb" style:family="paragraph">
      <style:paragraph-properties fo:margin-top="0.0194in" fo:margin-bottom="0in"/>
      <style:text-properties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left="2.9541in" fo:text-indent="0.4923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left="2.9541in" fo:text-indent="0.4923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64" style:parent-style-name="Normalny" style:family="paragraph">
      <style:paragraph-properties fo:widows="2" fo:orphans="2" fo:text-align="center" style:vertical-align="auto" fo:margin-left="3.44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/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fo:text-align="center" style:vertical-align="auto" fo:margin-left="3.4465in" fo:text-indent="0.492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5" style:parent-style-name="Normalny" style:family="paragraph">
      <style:paragraph-properties fo:widows="2" fo:orphans="2" fo:text-align="justify" style:vertical-align="auto" fo:margin-top="0.1652in"/>
      <style:text-properties fo:hyphenate="true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fo:text-align="justify" style:vertical-align="auto" fo:margin-top="0.1652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7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200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201" style:parent-style-name="Domyślnaczcionkaakapitu" style:family="text">
      <style:text-properties style:font-name-complex="Times New Roman" fo:font-size="10pt" style:font-size-asian="10pt" style:font-size-complex="10pt"/>
    </style:style>
    <style:style style:name="P20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09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0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6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19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0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1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2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3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4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22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226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2">Załącznik nr 1 do Regulaminu</text:p>
      <text:p text:style-name="P3"/>
      <text:p text:style-name="P4">FORMULARZ ZGŁOSZENIA DO UDZIAŁU</text:p>
      <text:p text:style-name="P5"><text:span text:style-name="T6">W<text:s/></text:span><text:span text:style-name="T7">PROGRAMIE OSŁONOWYM DLA MIESZKAŃCÓW GMINY DOBROMIERZ <text:s/></text:span></text:p>
      <text:p text:style-name="P8">pn. "KORPUS WSPARCIA SENIORA NA <text:s/>ROK 2022”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Dane osobowe Wnioskodawcy</text:p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Imię i nazwisko</text:p>
            <text:p text:style-name="P21"/>
          </table:table-cell>
          <table:table-cell table:style-name="TableCell22">
            <text:p text:style-name="P23"/>
            <text:p text:style-name="P24">……………………………………………………………………………</text:p>
          </table:table-cell>
        </table:table-row>
        <table:table-row table:style-name="TableRow25">
          <table:table-cell table:style-name="TableCell26">
            <text:p text:style-name="P27">Adres zamieszkania <text:s text:c="24"/></text:p>
            <text:p text:style-name="P28"/>
          </table:table-cell>
          <table:table-cell table:style-name="TableCell29">
            <text:p text:style-name="P30"><text:s text:c="10"/>……………………………………………………………………………..</text:p>
          </table:table-cell>
        </table:table-row>
        <table:table-row table:style-name="TableRow31">
          <table:table-cell table:style-name="TableCell32">
            <text:p text:style-name="P33">Data urodzenia</text:p>
          </table:table-cell>
          <table:table-cell table:style-name="TableCell34">
            <text:p text:style-name="P35"><text:s text:c="10"/>…………………………………………………………………………….</text:p>
          </table:table-cell>
        </table:table-row>
        <table:table-row table:style-name="TableRow36">
          <table:table-cell table:style-name="TableCell37">
            <text:p text:style-name="P38"/>
            <text:p text:style-name="P39">Nr telefonu</text:p>
            <text:p text:style-name="P40"/>
          </table:table-cell>
          <table:table-cell table:style-name="TableCell41">
            <text:p text:style-name="P42"><text:s text:c="10"/></text:p>
            <text:p text:style-name="P43"><text:s text:c="10"/>……………………………………………………………………………</text:p>
          </table:table-cell>
        </table:table-row>
        <table:table-row table:style-name="TableRow44">
          <table:table-cell table:style-name="TableCell45" table:number-columns-spanned="2">
            <text:p text:style-name="P46">Sytuacja<text:s/>rodzinna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□ osoba samotnie zamieszkująca</text:p>
            <text:p text:style-name="P51"/>
            <text:p text:style-name="P52">□ osoba zamieszkująca z innymi osobami,<text:s/></text:p>
            <text:p text:style-name="P53"/>
            <text:p text:style-name="P54">wskazać te osoby i pokrewieństwo……………………………………………………………………………………</text:p>
            <text:p text:style-name="P55"/>
            <text:p text:style-name="P56">…………………………………………………………………………………………………………………………</text:p>
            <text:p text:style-name="P57"/>
            <text:p text:style-name="P58"><text:span text:style-name="T59">Opisać powód dlaczego wspólnie zamieszkujące osoby<text:s/></text:span><text:span text:style-name="T60">nie są</text:span><text:span text:style-name="T61"><text:s/>w stanie zapewnić wystarczającego wsparcia</text:span></text:p>
            <text:p text:style-name="P62"/>
            <text:p text:style-name="P63">……………………………………………………………………………………………………………………………</text:p>
            <text:p text:style-name="P64"/>
            <text:p text:style-name="P65">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Sytuacja zdrowotna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□ osoba poruszająca się przy pomocy sprzętu rehabilitacyjnego (kule, balkonik, wózek<text:s/>inwalidzki)</text:p>
            <text:p text:style-name="P74"/>
            <text:p text:style-name="P75">□ osoba niedowidząca</text:p>
            <text:p text:style-name="P76"/>
            <text:p text:style-name="P77">□ osoba niedosłysząca <text:s text:c="3"/>□ używająca aparatu słuchowego</text:p>
            <text:p text:style-name="P78"/>
            <text:p text:style-name="P79">□ inne powody niesamodzielności …………………………………………………………………...…………….…….</text:p>
            <text:p text:style-name="P80"/>
            <text:p text:style-name="P81">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Posiadam orzeczenie o stopniu niepełnosprawności umiarkowanym lub znacznym albo równoważne <text:s text:c="2"/>□ Tak <text:s text:c="2"/>□ Nie</text:p>
            <text:p text:style-name="P86"/>
          </table:table-cell>
          <table:covered-table-cell/>
        </table:table-row>
      </table:table>
      <text:p text:style-name="P87"/>
      <text:p text:style-name="P88"><text:tab/><text:tab/><text:tab/><text:tab/><text:tab/><text:tab/><text:tab/>……………………………………………………………</text:p>
      <text:p text:style-name="P89"><text:tab/><text:tab/><text:tab/><text:tab/><text:tab/><text:tab/><text:tab/><text:tab/><text:tab/><text:s text:c="6"/>Data i czytelny podpis</text:p>
      <text:p text:style-name="P90"/>
      <text:p text:style-name="P91"/>
      <text:p text:style-name="P92">Zakwalifikowano /nie zakwalifikowano do udziału w Programie z powodu</text:p>
      <text:p text:style-name="P93">………………………………………………………………………………………………………………………………</text:p>
      <text:p text:style-name="P94"/>
      <text:p text:style-name="P95">……………………………………………………………………………………………………………………………….</text:p>
      <text:p text:style-name="P96"/>
      <text:p text:style-name="P97">……………………………………………………………</text:p>
      <text:p text:style-name="P98"><text:tab/><text:tab/><text:tab/><text:tab/><text:tab/><text:tab/><text:tab/><text:tab/><text:tab/><text:s text:c="6"/>Data i podpis Realizatora</text:p>
      <text:p text:style-name="P99"/>
      <text:p text:style-name="P100"/>
      <text:p text:style-name="P101"/>
      <text:p text:style-name="P102">Załącznik nr 2 do Regulaminu</text:p>
      <text:p text:style-name="P103"/>
      <text:p text:style-name="P104"/>
      <text:p text:style-name="P105"/>
      <text:p text:style-name="P106"/>
      <text:p text:style-name="P107">OŚWIADCZENIE O ZAPOZNANIU SIĘ I AKCEPTACJI POSTANOWIEŃ REGULAMINU UDZIAŁU<text:s/></text:p>
      <text:p text:style-name="P108"><text:span text:style-name="T109">W<text:s/></text:span><text:span text:style-name="T110">PROGRAMIE OSŁONOWYM DLA MI</text:span><text:span text:style-name="T111">ESZKAŃCÓW GMINY DOBROMIERZ <text:s/></text:span></text:p>
      <text:p text:style-name="P112"><text:span text:style-name="T113">pn. "KORPUS WSPARCIA SENIORA NA <text:s/>ROK 2022”</text:span></text:p>
      <text:p text:style-name="P114"/>
      <text:p text:style-name="P115"/>
      <text:p text:style-name="P116">Ja, niżej podpisany …………………………………………………………………………...………</text:p>
      <text:p text:style-name="Standard"/>
      <text:p text:style-name="Standard">oświadczam, że zapoznałem/am się i akceptuję oraz zobowiązuję się do przestrzegania postanowień Regulaminu<text:s/><text:span text:style-name="T117">udziału w<text:s/></text:span><text:span text:style-name="T118">Programie</text:span><text:span text:style-name="T119"><text:s/>osłonowym dla mieszkańców Gminy Dobromierz <text:s/></text:span></text:p>
      <text:p text:style-name="Standard"><text:span text:style-name="T120">pn. "Korpus Wsparcia Seniora na <text:s/>rok 2022”.</text:span></text:p>
      <text:p text:style-name="P121"/>
      <text:p text:style-name="P122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</text:p>
      <text:p text:style-name="P123"><text:tab/><text:tab/><text:tab/><text:tab/><text:tab/><text:tab/><text:tab/><text:tab/><text:tab/>Data i podpis Wnioskodawcy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Załącznik nr 3 do Regulaminu</text:p>
      <text:p text:style-name="P163"/>
      <text:p text:style-name="P164">Dobromierz, dnia………………………</text:p>
      <text:p text:style-name="P165">………………………………..</text:p>
      <text:p text:style-name="P166">………………………………..</text:p>
      <text:p text:style-name="P167"><text:span text:style-name="T168">(imię i nazwisko Wnioskodawcy)</text:span></text:p>
      <text:p text:style-name="P169"/>
      <text:p text:style-name="P170"><text:span text:style-name="T171">ZGODA NA PRZETWARZANIE DANYCH OSOBOWYCH</text:span></text:p>
      <text:p text:style-name="P172"/>
      <text:p text:style-name="P173"><text:span text:style-name="T174">W związku z zgłoszeniem się do udziału w<text:s/></text:span><text:span text:style-name="T175">Programie osłonowym dla mieszkańców Gminy Dobromierz <text:s/>pn. "KORPUS WSPARCIA SENIORA NA <text:s/>ROK 2022”</text:span><text:span text:style-name="T176"><text:s/></text:span><text:span text:style-name="T177">wyrażam zgodę<text:s/></text:span><text:span text:style-name="T178">na przetwarzanie moich danych osobowych w celu realizacji niniejszego Programu.</text:span></text:p>
      <text:p text:style-name="P179">Jednocześnie oświadczam, że udzielam zgody dobrowolnie oraz że zostałam/em poinformowana/y o przysługującym mi prawie dostępu do treści moich danych oraz ich poprawiania, jak również wycofania zgody na ich przetwarzanie w każdym czasie.</text:p>
      <text:p text:style-name="P180"/>
      <text:p text:style-name="P181">………………………………………….</text:p>
      <text:p text:style-name="P182">(podpis Wnioskodawcy)</text:p>
      <text:p text:style-name="P183"/>
      <text:p text:style-name="P184">KLAUZULA INFORMACYJNA</text:p>
      <text:p text:style-name="P185"><text:span text:style-name="T186">Zgodnie z<text:s/></text:span><text:a xlink:href="https://sip.legalis.pl/document-view.seam?documentId=mfrxilrtgm2tsnrrguytsltqmfyc4mzuhaztimztgq" office:target-frame-name="_top" xlink:show="replace"><text:span text:style-name="T187">art. 13<text:s/></text:span></text:a><text:span text:style-name="T188">Rozporządzenia Parlamentu Europejskiego i Rady (UE)<text:s/></text:span><text:a xlink:href="https://sip.legalis.pl/document-view.seam?documentId=mfrxilrtgm2tsnrrguyts" office:target-frame-name="_top" xlink:show="replace"><text:span text:style-name="T189">2016/679</text:span></text:a><text:span text:style-name="T190"> z 27 kwietnia 2016 r. w sprawie ochrony osób fizycznych w związku z przetwarzaniem danych osobowych i w</text:span><text:span text:style-name="T191"><text:s/>sprawie swobodnego przepływu takich danych oraz uchylenia dyrektywy </text:span><text:a xlink:href="https://sip.legalis.pl/document-view.seam?documentId=mfrxilrvgaytgnbsge4a" office:target-frame-name="_top" xlink:show="replace"><text:span text:style-name="T192">95/46/WE</text:span></text:a><text:span text:style-name="T193"> (RODO), informujemy, że: Administratorem Pani/Pana danych osobowych jest Gminny Ośrodek</text:span><text:span text:style-name="T194"><text:s/>Pomocy Społecznej z siedzibą 58-170 Dobromierz Plac Wolności 24, adres e-mail: <text:s text:c="44"/>opsdobromierz@interia.pl, tel. 74 8586 237.</text:span></text:p>
      <text:p text:style-name="P195">Inspektorem ochrony danych osobowych w Gminnym Ośrodku Pomocy Społecznej w Dobromierzu jest Pani Malwina Kowalczyk-Andrejenko, e-mail: mkowalczyk@dobromierz.pl</text:p>
      <text:p text:style-name="P196"/>
      <text:p text:style-name="P197">Przetwarzanie Pani/Pana danych osobowych odbywa się na podstawie udzielonej zgody na podstawie art. 6</text:p>
      <text:p text:style-name="P198"><text:span text:style-name="T199">pkt. 1 lit. a RODO i będzie się odbywać szczególnie w celu realizacji programu os</text:span><text:span text:style-name="T200">łonowego<text:s/></text:span><text:span text:style-name="T201">pn. "KORPUS WSPARCIA SENIORA NA <text:s/>ROK 2022”</text:span></text:p>
      <text:p text:style-name="P202"/>
      <text:p text:style-name="P203">W związku z przetwarzaniem danych w celu wskazanym powyżej, Pani/Pana dane osobowe będą</text:p>
      <text:p text:style-name="P204">udostępnione innym odbiorcom lub kategoriom odbiorców. Odbiorcami danych mogą być:</text:p>
      <text:p text:style-name="P205">a) podmioty upoważnione do odbioru danych osobowych na podstawie odpowiednich przepisów prawa;</text:p>
      <text:p text:style-name="P206">b) podmioty, które przetwarzają dane osobowe w imieniu Administratora, na podstawie zawartej umowy</text:p>
      <text:p text:style-name="P207">powierzenia przetwarzania danych osobowych (tzw. Podmioty przetwarzające).</text:p>
      <text:p text:style-name="P208"/>
      <text:p text:style-name="P209">Dane osobowe będą<text:s/>przetwarzane przez okres niezbędny do realizacji Programu oraz przez pięć lat, licząc od pierwszego stycznia roku następującego po roku zakończenia programu, w tym również obowiązku archiwizacyjnego wynikającego z rozporządzenia Prezesa Rady Ministrów z dnia 18 stycznia 2011 r. w sprawie instrukcji kancelaryjnej, jednolitych rzeczowych wykazów akt oraz instrukcji w sprawie organizacji i zakresu działania archiwów zakładowych (Dz. U. Z 2011 r. Nr 14, poz. 67 z póżn. zm.).</text:p>
      <text:p text:style-name="P210"/>
      <text:p text:style-name="P211">W związku z przetwarzaniem przez Administratora danych przysługuje Pani/Panu:</text:p>
      <text:p text:style-name="P212">a) prawo dostępu do treści danych, na podstawie art. 15 Rozporządzenia;</text:p>
      <text:p text:style-name="P213">b) prawo do sprostowania danych, na podstawie art. 16 Rozporządzenia;</text:p>
      <text:p text:style-name="P214">c) prawo do usunięcia danych, na podstawie art. 17 Rozporządzenia;</text:p>
      <text:p text:style-name="P215">d)<text:s/>prawo do ograniczenia przetwarzania danych, na podstawie art. 18 Rozporządzenia;</text:p>
      <text:p text:style-name="P216"/>
      <text:p text:style-name="P217">W przypadku, w którym przetwarzanie Pani/Pana danych odbywa się na podstawie zgody (tj. art. 6 ust. 1</text:p>
      <text:p text:style-name="P218">lit. a RODO), przysługuje Pani/Panu prawo do cofnięcia zgody w dowolnym<text:s/>momencie, bez wpływu na</text:p>
      <text:p text:style-name="P219">zgodność z prawem przetwarzania, którego dokonano na podstawie zgody przed jej cofnięciem.</text:p>
      <text:p text:style-name="P220"/>
      <text:p text:style-name="P221">Ma Pani/Pan prawo wniesienia skargi do organu nadzorczego tj. Prezesa Urzędu Ochrony Danych</text:p>
      <text:p text:style-name="P222">Osobowych, gdy uzna Pani/Pan, że przetwarzanie danych osobowych narusza Pani/Pana prawa.</text:p>
      <text:p text:style-name="P223">Podanie danych osobowych jest dobrowolne, jednakże niepodanie danych może skutkować brakiem</text:p>
      <text:p text:style-name="P224">możliwości udziału w Programie.</text:p>
      <text:p text:style-name="P225">Pani/Pana dane nie będą przetwarzane w celu zautomatyzowanego wydania decyzji, w tym również w celu</text:p>
      <text:p text:style-name="Standard"><text:span text:style-name="T226">dokonania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Symbol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_Kłys</meta:initial-creator>
    <dc:creator>Anna_Kłys</dc:creator>
    <meta:creation-date>2022-04-28T07:23:00Z</meta:creation-date>
    <dc:date>2022-04-28T07:25:00Z</dc:date>
    <meta:print-date>2022-04-26T13:46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874" meta:character-count="6107" meta:row-count="43" meta:non-whitespace-character-count="5245"/>
  </office:meta>
</office:document-meta>
</file>