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konsultacjach projektu uchwały<text:span text:style-name="T1"> </text:span></text:p>
      <text:p text:style-name="P2"><text:span text:style-name="T1"/></text:p>
      <text:p text:style-name="P2"><text:span text:style-name="T1">Strategii rozwiązywania problemów społecznych Gminy Dobromierz na lata 2022 - 2027</text:span></text:p>
      <text:p text:style-name="P2"><text:span text:style-name="T1"/></text:p>
      <text:p text:style-name="P3">Wójt Gminy Dobromierz zaprasza organizacje pozarządowe i inne podmioty wymienione <text:s text:c="33"/>w art. 3 ust. 3 ustawy o działalności pożytku publicznego i o wolontariacie prowadzące działalność pożytku publicznego na terenie Gminy Dobromierz do udziału w konsultacjach społecznych <text:s text:c="50"/>w zakresie projektu uchwały Rady Gminy Dobromierz w sprawie przyjęcia <text:s text:c="55"/>Strategii rozwiązywania problemów społecznych Gminy Dobromierz na lata 2022 - 2027.<text:line-break/></text:p>
      <text:p text:style-name="P3">Celem konsultacji jest zapewnienie dialogu obywatelskiego oraz współpracy pomiędzy sektorem publicznym i pozarządowym, wspólne wypracowanie celów i propozycji działań w obszarach życia społecznego wskazanych w projekcie uchwały będącej przedmiotem konsultacji. <text:line-break/><text:line-break/><text:span text:style-name="T2">Termin konsultacji ustala się od 13 - 30 września 2021 r. </text:span></text:p>
      <text:p text:style-name="P3"/>
      <text:p text:style-name="P3">Konsultacje przeprowadza się w formie pisemnej za pomocą formularza konsultacyjnego, <text:line-break/>w następujący sposób:</text:p>
      <text:p text:style-name="P3"><text:s/><text:line-break/> a) <text:s/>za pośrednictwem strony internetowej Gminy Dobromierz www.dobromierz.pl (pobranie arkuszy <text:tab/>w formie elektronicznej) – poprzez wysłanie wypełnionego formularza na adres poczty <text:tab/>elektronicznej: aklys@dobromierz.pl,</text:p>
      <text:p text:style-name="P3"/>
      <text:p text:style-name="P3">b) za pośrednictwem strony internetowej Gminnego Ośrodka Pomocy Społecznej w Dobromierzu www.bipgops.dobromierz.pl (pobranie arkuszy w formie <text:line-break/>elektronicznej) – poprzez wysłanie wypełnionego formularza na adres poczty elektronicznej: <text:line-break/>aklys@dobromierz.pl,</text:p>
      <text:p text:style-name="P3"><text:s text:c="2"/><text:line-break/>c) osobiście – poprzez złożenie wypełnionego formularza w sekretariacie Gminnego Ośrodka Pomocy Społecznej w Dobromierzu przy Placu Wolności 24. </text:p>
      <text:p text:style-name="P3"><text:span text:style-name="T1"/></text:p>
      <text:p text:style-name="P3"><text:span text:style-name="T1"/></text:p>
      <text:p text:style-name="P1"><text:span text:style-name="T1">W przypadku niezłożenia przez podmioty wymienione w pkt. 4 wniosków i uwag do projektu aktów prawa miejscowego do zakończenia konsultacji, uznaje się, że przedstawiony projekt aktu prawa miejscowego został przyjęty bez zastrzeżeń. </text:span></text:p>
      <text:p text:style-name="P1"><text:span text:style-name="T1"/></text:p>
      <text:p text:style-name="P1"><text:span text:style-name="T1"/></text:p>
      <text:p text:style-name="P1">Pliki do pobrania:</text:p>
      <text:p text:style-name="P1"/>
      <text:p text:style-name="P1">1. Projekt <text:span text:style-name="T1">Strategii rozwiązywania problemów społecznych Gminy Dobromierz na lata 2022 - 2027,</text:span></text:p>
      <text:p text:style-name="P1"><text:span text:style-name="T1">2. Formularz zgłaszania uwag/propozy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łys</meta:initial-creator>
    <meta:creation-date>2021-08-16T13:36:51.96</meta:creation-date>
    <dc:date>2021-08-16T14:15:40.28</dc:date>
    <dc:creator>Anna Kłys</dc:creator>
    <meta:editing-duration>PT3M40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2" meta:word-count="248" meta:character-count="2119"/>
  </office:meta>
</office:document-meta>
</file>