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Dobromierz, dnia 01.10.2021r.</text:p>
      <text:p text:style-name="P2"/>
      <text:p text:style-name="P3"/>
      <text:p text:style-name="P4"/>
      <text:p text:style-name="P5">Informacja o wyniku przeprowadzonych konsultacji społecznych</text:p>
      <text:p text:style-name="P6"/>
      <text:p text:style-name="P7">do projektu uchwały w sprawie przyjęcia<text:s/></text:p>
      <text:p text:style-name="P8">Strategii rozwiązywania problemów społecznych Gminy Dobromierz na lata 2022 - 2027</text:p>
      <text:p text:style-name="P9"/>
      <text:p text:style-name="P10"/>
      <text:p text:style-name="Standard"><text:span text:style-name="T11">Zgodnie z Zarządzeniem<text:s/></text:span><text:span text:style-name="T12">0050.82.2021 Wójta Gminy Dobromierz</text:span><text:span text:style-name="T13"><text:s/></text:span><text:span text:style-name="T14">z dnia 02 września 2021 r. projekt uchwały Rady Gminy</text:span><text:span text:style-name="T15"><text:s/>Dobromierz</text:span><text:span text:style-name="T16"><text:s/>w sprawie przyjęcia<text:s/></text:span><text:span text:style-name="T17">Strategii rozwiązywania problemów społecznych Gminy Dobromierz na lata 2022 – 2027 został poddany konsultacjom spo</text:span><text:span text:style-name="T18">łecznym w dniach od 13 do<text:s/></text:span><text:span text:style-name="T19">30 września 2021r. w następujący sposób:</text:span></text:p>
      <text:p text:style-name="P20"/>
      <text:p text:style-name="P21">a) <text:s/>za pośrednictwem strony internetowej Gminy Dobromierz www.dobromierz.pl (pobranie arkuszy<text:s/><text:tab/>w formie elektronicznej) – poprzez wysłanie wypełnionego formularza na adres poczty<text:s/><text:tab/>elektronicznej: aklys@dobromierz.pl,</text:p>
      <text:p text:style-name="P22"/>
      <text:p text:style-name="P23">b) za pośrednictwem strony internetowej Gminnego Ośrodka Pomocy Społecznej w Dobromierzu www.bipgops.dobromierz.pl (pobranie arkuszy w formie<text:s/><text:line-break/>elektronicznej) – poprzez wysłanie wypełnionego formularza na adres poczty elektronicznej:<text:s/><text:line-break/>aklys@dobromierz.pl,</text:p>
      <text:p text:style-name="P24"><text:s text:c="2"/><text:line-break/>c) osobiście – poprzez złożenie wypełnionego formularza w sekretariacie Gminnego Ośrodka Pomocy Społecznej w Dobromierzu przy Placu Wolności 24.</text:p>
      <text:p text:style-name="P25"/>
      <text:p text:style-name="P26">Celem konsultacji było zapewnienie dialogu obywatelskiego oraz współpracy pomiędzy sektorem publicznym i pozarządowym, wspólne wypracowanie celów i propozycji działań w obszarach życia społecznego wskazanych w projekcie uchwały będącej przedmiotem konsultacji. W przypadku niezłożenia przez podmioty wniosków i uwag do projektu aktów prawa miejscowego do zakończenia konsultacji, uznaje się, że przedstawiony projekt aktu prawa miejscowego został przyjęty bez zastrzeżeń.</text:p>
      <text:p text:style-name="P27"/>
      <text:p text:style-name="Standard"><text:span text:style-name="T28">W wyznaczonym terminie konsultacji społecznych nie złożono żadnych wniosków, opinii i uwag dotyczących projektu uchwały</text:span><text:span text:style-name="T29">.</text:span><text:span text:style-name="T30"><text:line-break/></text:span></text:p>
      <text:p text:style-name="P31"/>
      <text:p text:style-name="P32"><text:tab/><text:tab/><text:tab/><text:tab/><text:tab/><text:tab/><text:tab/>Kierownik Gminnego Ośrodka Pomocy Społecznej</text:p>
      <text:p text:style-name="P33"><text:tab/><text:tab/><text:tab/><text:tab/><text:tab/><text:tab/><text:tab/>w<text:s/>Dobromierzu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(-) Anna Kł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łys</meta:initial-creator>
    <dc:creator>Anna_Kłys</dc:creator>
    <meta:creation-date>2021-09-30T10:06:00Z</meta:creation-date>
    <dc:date>2021-09-30T10:12:00Z</dc:date>
    <meta:print-date>2021-09-30T10:0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6" meta:character-count="1865" meta:row-count="13" meta:non-whitespace-character-count="1602"/>
  </office:meta>
</office:document-meta>
</file>