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7cm" fo:margin-left="0.076cm" table:align="left" style:writing-mode="lr-tb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11.9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07cm" fo:margin-left="0.076cm" table:align="left" style:writing-mode="lr-tb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4.577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6.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.506cm"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535cm" style:keep-together="true" fo:keep-together="auto"/>
    </style:style>
    <style:style style:name="Tabela3.4" style:family="table-row">
      <style:table-row-properties style:min-row-height="1.362cm" style:keep-together="true" fo:keep-together="auto"/>
    </style:style>
    <style:style style:name="Tabela3.5" style:family="table-row">
      <style:table-row-properties style:min-row-height="1.554cm" style:keep-together="true" fo:keep-together="auto"/>
    </style:style>
    <style:style style:name="Tabela3.6" style:family="table-row">
      <style:table-row-properties style:min-row-height="1.561cm" style:keep-together="true" fo:keep-together="auto"/>
    </style:style>
    <style:style style:name="P1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fo:language="pl" fo:country="PL" style:font-size-asian="12pt" style:font-name-complex="Arial" style:font-size-complex="12pt"/>
    </style:style>
    <style:style style:name="P16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0050.82.2021<text:line-break/>WÓJTA GMINY DOBROMIERZ <text:line-break/><text:span text:style-name="T3">z dnia 02 września 2021 r.</text:span></text:p>
      <text:p text:style-name="P10"/>
      <text:p text:style-name="P10">w sprawie przeprowadzenia konsultacji Strategii rozwiązywania problemów społecznych Gminy Dobromierz na lata 2022 - 2027</text:p>
      <text:p text:style-name="P6"/>
      <text:p text:style-name="P6"/>
      <text:p text:style-name="P7"><text:tab/>Na podstawie art. 5a ust.1 i art. 30 ust. 1 ustawy z dnia 8 marca 1990 r. o samorządzie gminnym (Dz. U. z 2021r., poz. 1372), oraz § 4 Uchwały Nr XII/66/11 Rady Gminy Dobromierz z dnia 28 września 2011 r. w sprawie określenia szczegółowego sposobu konsultowania z radą działalności pożytku publicznego lub organizacjami pozarządowymi i podmiotami, o których mowa w art. 3 ust. 3 ustawy o działalności pożytku publicznego i o wolontariacie, projektów aktów prawa miejscowego w dziedzinach dotyczących działalności statutowej tych organizacji, zarządza się, co następuje: </text:p>
      <text:p text:style-name="P7"/>
      <text:p text:style-name="P9"><text:span text:style-name="T2">§1. 1. </text:span>Postanawia się przeprowadzić konsultacje społeczne w zakresie projektu uchwały Rady Gminy Dobromierz w sprawie przyjęcia Strategii rozwiązywania problemów społecznych <text:s text:c="50"/>Gminy Dobromierz na lata 2022 - 2027.<text:line-break/><text:span text:style-name="T2">2.</text:span> Celem konsultacji jest zapewnienie dialogu obywatelskiego oraz współpracy pomiędzy sektorem publicznym i pozarządowym, wspólne wypracowanie celów i propozycji działań w obszarach życia społecznego wskazanych w projekcie uchwały będącej przedmiotem konsultacji. <text:line-break/><text:line-break/><text:span text:style-name="T2">§2. 1. </text:span>Uczestnikami przedmiotowych konsultacji są organizacje pozarządowe i inne podmioty wymienione w art. 3 ust. 3 ustawy o działalności pożytku publicznego i o wolontariacie prowadzące działalność pożytku publicznego na terenie Gminy Dobromierz. <text:line-break/><text:span text:style-name="T2">2.</text:span> <text:s text:c="2"/>Termin konsultacji ustala się od 13 - 30 września 2021 r. </text:p>
      <text:p text:style-name="P7"><text:span text:style-name="T2">3.</text:span> Konsultacje przeprowadza się w formie pisemnej za pomocą formularza konsultacyjnego, <text:line-break/>w następujący sposób:</text:p>
      <text:p text:style-name="P7"><text:s/><text:line-break/> <text:tab/>a) za pośrednictwem strony internetowej Gminy Dobromierz www.dobromierz.pl (pobranie arkuszy <text:tab/>w formie elektronicznej) – poprzez wysłanie wypełnionego formularza na adres poczty <text:tab/>elektronicznej: aklys@dobromierz.pl,</text:p>
      <text:list xml:id="list556593062159513326" text:style-name="L1">
        <text:list-header>
          <text:p text:style-name="P16">b) za pośrednictwem strony internetowej Gminnego Ośrodka Pomocy Społecznej w Dobromierzu www.bipgops.dobromierz.pl (pobranie arkuszy w formie elektronicznej) – poprzez wysłanie wypełnionego formularza na adres poczty elektronicznej: aklys@dobromierz.pl, <text:s/><text:line-break/>c) osobiście – poprzez złożenie wypełnionego formularza w sekretariacie Gminnego Ośrodka Pomocy Społecznej w Dobromierzu przy Placu Wolności 24. </text:p>
        </text:list-header>
      </text:list>
      <text:p text:style-name="P7"><text:line-break/><text:span text:style-name="T2">4.</text:span> Wzór formularza konsultacyjnego stanowi załącznik do niniejszego Zarządzenia. <text:line-break/><text:line-break/><text:span text:style-name="T2">§3.</text:span> Wykonanie zarządzenie powierza się Kierownikowi Gminnego Ośrodka Pomocy Społecznej w Dobromierzu. <text:line-break/><text:line-break/><text:span text:style-name="T2">§4. </text:span>Zarządzenie wchodzi w życie z dniem podpisania. </text:p>
      <text:p text:style-name="P8"/>
      <text:p text:style-name="P9"/>
      <text:p text:style-name="P9"/>
      <text:p text:style-name="P9"><text:tab/><text:tab/><text:tab/><text:tab/><text:tab/><text:tab/><text:tab/><text:tab/><text:tab/>Wójt Gminy Dobromierzu</text:p>
      <text:p text:style-name="P9"><text:tab/><text:tab/><text:tab/><text:tab/><text:tab/><text:tab/><text:tab/><text:tab/><text:tab/>(-) Jerzy Ulbi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ącznik do Zarządzenia nr 0050.82.2021</text:p>
      <text:p text:style-name="P8">Wójta Gminy Dobromierz </text:p>
      <text:p text:style-name="P8">z dnia 02 września 2021 r.</text:p>
      <text:p text:style-name="P7"/>
      <text:p text:style-name="P4"/>
      <text:p text:style-name="P4"/>
      <text:p text:style-name="P4"/>
      <text:p text:style-name="P4"/>
      <text:p text:style-name="P4">FORMULARZ ZGŁASZANIA UWAG / PROPOZYCJI</text:p>
      <text:p text:style-name="P4"/>
      <text:p text:style-name="P2"><text:span text:style-name="Domyślna_20_czcionka_20_akapitu1"><text:span text:style-name="T1">do projektu <text:s/>dokumentu <text:s/>„Strategia rozwiązywania problemów społecznych Gminy Dobromierz na lata 2022-2027".</text:span></text:span></text:p>
      <text:p text:style-name="P4"/>
      <text:p text:style-name="P4"/>
      <text:p text:style-name="P4"/>
      <text:p text:style-name="P3">Nazwa osoby / podmiotu zgłaszającego uwagi / propozycje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mię i nazwisko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2">Instytucja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2">E-mail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2">Tel./fax</text:p>
          </table:table-cell>
          <table:table-cell table:style-name="Tabela2.B2" office:value-type="string">
            <text:p text:style-name="P14"/>
          </table:table-cell>
        </table:table-row>
      </table:table>
      <text:p text:style-name="P3"/>
      <text:p text:style-name="P3"/>
      <text:p text:style-name="P3">Zgłoszone uwagi / propozycje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3">Wskazanie w projekcie</text:p>
            <text:p text:style-name="P13">(nr strony, obecne brzmienie)</text:p>
          </table:table-cell>
          <table:table-cell table:style-name="Tabela3.A1" office:value-type="string">
            <text:p text:style-name="P13">Proponowane rozwiązanie</text:p>
          </table:table-cell>
          <table:table-cell table:style-name="Tabela3.D1" office:value-type="string">
            <text:p text:style-name="P13">Uzasadnienie</text:p>
            <text:p text:style-name="P13">proponowanej zmiany</text:p>
          </table:table-cell>
        </table:table-row>
        <table:table-row table:style-name="Tabela3.2"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3"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4"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5"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6"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</table:table>
      <text:p text:style-name="P5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łys</meta:initial-creator>
    <meta:creation-date>2021-08-13T12:10:58.56</meta:creation-date>
    <dc:date>2021-09-03T12:34:24.50</dc:date>
    <dc:creator>Anna Kłys</dc:creator>
    <meta:editing-duration>PT14M6S</meta:editing-duration>
    <meta:editing-cycles>3</meta:editing-cycles>
    <meta:generator>OpenOffice/4.1.8$Win32 OpenOffice.org_project/418m3$Build-9803</meta:generator>
    <meta:printed-by>Anna Kłys</meta:printed-by>
    <meta:print-date>2021-09-02T10:20:37.40</meta:print-date>
    <meta:document-statistic meta:table-count="2" meta:image-count="0" meta:object-count="0" meta:page-count="3" meta:paragraph-count="27" meta:word-count="399" meta:character-count="3100"/>
  </office:meta>
</office:document-meta>
</file>