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/>
    </style:style>
    <style:style style:name="P2" style:family="paragraph" style:parent-style-name="Normal_20__28_Web_29_">
      <style:paragraph-properties fo:margin-top="0.049cm" fo:margin-bottom="0cm" fo:text-align="center" style:justify-single-word="false"/>
    </style:style>
    <style:style style:name="P3" style:family="paragraph" style:parent-style-name="Normal_20__28_Web_29_" style:list-style-name="WWNum21">
      <style:paragraph-properties fo:margin-top="0.049cm" fo:margin-bottom="0cm"/>
    </style:style>
    <style:style style:name="P4" style:family="paragraph" style:parent-style-name="Normal_20__28_Web_29_" style:list-style-name="WWNum2">
      <style:paragraph-properties fo:margin-top="0.049cm" fo:margin-bottom="0cm"/>
    </style:style>
    <style:style style:name="P5" style:family="paragraph" style:parent-style-name="Normal_20__28_Web_29_">
      <style:paragraph-properties fo:margin-top="0.049cm" fo:margin-bottom="0cm"/>
      <style:text-properties fo:font-weight="bold" style:font-weight-asian="bold"/>
    </style:style>
    <style:style style:name="P6" style:family="paragraph" style:parent-style-name="Normal_20__28_Web_29_">
      <style:paragraph-properties fo:margin-top="0.049cm" fo:margin-bottom="0cm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.049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_20__28_Web_29_" style:list-style-name="WWNum13">
      <style:paragraph-properties fo:margin-top="0.049cm" fo:margin-bottom="0cm"/>
    </style:style>
    <style:style style:name="P9" style:family="paragraph" style:parent-style-name="Normal_20__28_Web_29_" style:list-style-name="WWNum22">
      <style:paragraph-properties fo:margin-top="0.049cm" fo:margin-bottom="0cm"/>
    </style:style>
    <style:style style:name="P10" style:family="paragraph" style:parent-style-name="Normal_20__28_Web_29_" style:list-style-name="WWNum16">
      <style:paragraph-properties fo:margin-top="0.049cm" fo:margin-bottom="0cm"/>
    </style:style>
    <style:style style:name="P11" style:family="paragraph" style:parent-style-name="Normal_20__28_Web_29_" style:list-style-name="WWNum20">
      <style:paragraph-properties fo:margin-top="0.049cm" fo:margin-bottom="0cm"/>
    </style:style>
    <style:style style:name="P12" style:family="paragraph" style:parent-style-name="Normal_20__28_Web_29_" style:master-page-name="Standard">
      <style:paragraph-properties fo:margin-top="0.049cm" fo:margin-bottom="0cm" fo:text-align="center" style:justify-single-word="false" style:page-number="auto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14" style:family="paragraph" style:parent-style-name="Normal_20__28_Web_29_">
      <style:paragraph-properties fo:margin-left="2.54cm" fo:margin-right="0cm" fo:margin-top="0.049cm" fo:margin-bottom="0cm" fo:text-indent="0cm" style:auto-text-indent="false"/>
    </style:style>
    <style:style style:name="P15" style:family="paragraph" style:parent-style-name="Normal_20__28_Web_29_">
      <style:paragraph-properties fo:margin-left="1.27cm" fo:margin-right="0cm" fo:margin-top="0.049cm" fo:margin-bottom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zanowni Mieszkańcy Gminy Dobromierz</text:span></text:p>
      <text:p text:style-name="P13">Gminny Ośrodek Pomocy Społecznej przystąpił do opracowania Strategii Rozwiązywania Problemów Społecznych na lata 2022 - 2027. Aby trafnie określić cele i zadania do realizacji uprzejmie prosimy o wypełnienie poniższej ankiety.</text:p>
      <text:p text:style-name="P2"><text:span text:style-name="T2">Ankieta</text:span></text:p>
      <text:p text:style-name="P2"><text:span text:style-name="T5">(proszę wstawić X przy wybranej odpowiedzi)</text:span></text:p>
      <text:p text:style-name="P2"/>
      <text:list xml:id="list3985007767398138514" text:style-name="WWNum21">
        <text:list-item>
          <text:p text:style-name="P3"><text:span text:style-name="T4">Z jakich warunków życia w gminie jest Pani/Pan</text:span><text:bookmark text:name="_GoBack"/><text:span text:style-name="T4"> zadowolona/y?</text:span></text:p>
        </text:list-item>
      </text:list>
      <text:p text:style-name="P1">Organizacja czasu wolnego (koła zainteresowań, kluby sportowe) </text:p>
      <text:list xml:id="list5864915939094083684" text:style-name="WWNum2">
        <text:list-item>
          <text:p text:style-name="P4">Dostęp do informacji na temat wydarzeń w gminie </text:p>
        </text:list-item>
        <text:list-item>
          <text:p text:style-name="P4">Dostęp do kultury: biblioteka, koncerty, wystawy</text:p>
        </text:list-item>
        <text:list-item>
          <text:p text:style-name="P4">Organizacja imprez cyklicznych </text:p>
        </text:list-item>
        <text:list-item>
          <text:p text:style-name="P4">Dostęp do poradnictwa prawnego, psychologicznego </text:p>
        </text:list-item>
        <text:list-item>
          <text:p text:style-name="P4">Dostęp do poradnictwa leczenia uzależnień</text:p>
        </text:list-item>
        <text:list-item>
          <text:p text:style-name="P4">Dostęp do podstawowych usług publicznych </text:p>
        </text:list-item>
        <text:list-item>
          <text:p text:style-name="P4">Dostęp do podstawowych usług publicznych przez osoby niepełnosprawne </text:p>
        </text:list-item>
        <text:list-item>
          <text:p text:style-name="P4">Dostęp do świadczeń opieki społecznej </text:p>
        </text:list-item>
        <text:list-item>
          <text:p text:style-name="P4">Dostęp do opieki zdrowotnej, w tym pielęgniarskiej opieki środowiskowej</text:p>
        </text:list-item>
        <text:list-item>
          <text:p text:style-name="P4">Bezpieczeństwo publiczne</text:p>
        </text:list-item>
        <text:list-item>
          <text:p text:style-name="P4">Mieszkania komunalne</text:p>
        </text:list-item>
        <text:list-item>
          <text:p text:style-name="P4">Miejsca rekreacji (np. parki, skwery, place zabaw, boiska) </text:p>
        </text:list-item>
        <text:list-item>
          <text:p text:style-name="P4">Edukacja szkolna </text:p>
        </text:list-item>
        <text:list-item>
          <text:p text:style-name="P4">Edukacja przedszkolna</text:p>
        </text:list-item>
        <text:list-item>
          <text:p text:style-name="P4">Aktywność i integracja mieszkańców w życiu publicznym gminy </text:p>
        </text:list-item>
        <text:list-item>
          <text:p text:style-name="P4">Inne (jakie?) ………………………………………………………</text:p>
        </text:list-item>
      </text:list>
      <text:p text:style-name="P6"/>
      <text:p text:style-name="P1"><text:span text:style-name="T3">2 Jakie problemy społeczne występują wśród dzieci i młodzieży najczęściej? <text:s text:c="6"/></text:span></text:p>
      <text:list xml:id="list6822267719950804711" text:style-name="WWNum13">
        <text:list-item>
          <text:p text:style-name="P8">Brak pozytywnych wzorców i autorytetów</text:p>
        </text:list-item>
        <text:list-item>
          <text:p text:style-name="P8">Alkohol i papierosy</text:p>
        </text:list-item>
        <text:list-item>
          <text:p text:style-name="P8">Narkotyki</text:p>
        </text:list-item>
        <text:list-item>
          <text:p text:style-name="P8">Internet</text:p>
        </text:list-item>
        <text:list-item>
          <text:p text:style-name="P8">Brak zorganizowanych form spędzania wolnego czasu</text:p>
        </text:list-item>
        <text:list-item>
          <text:p text:style-name="P8">Bezproduktywne spędzanie czasu wolnego</text:p>
        </text:list-item>
        <text:list-item>
          <text:p text:style-name="P8">Przemoc ze strony rodziców, rówieśnicza</text:p>
        </text:list-item>
        <text:list-item>
          <text:p text:style-name="P8">Inne (jakie?) ............................................................................</text:p>
          <text:p text:style-name="P8"/>
        </text:list-item>
      </text:list>
      <text:p text:style-name="P1"><text:span text:style-name="T3">3.Jakie problemy społeczne występują wśród rodzin najczęściej? </text:span></text:p>
      <text:list xml:id="list7679056205912674132" text:style-name="WWNum22">
        <text:list-item>
          <text:list>
            <text:list-item>
              <text:p text:style-name="P9">Niezaradność życiowa</text:p>
            </text:list-item>
            <text:list-item>
              <text:p text:style-name="P9">Bezrobocie</text:p>
            </text:list-item>
            <text:list-item>
              <text:p text:style-name="P9">Uzależnienie</text:p>
            </text:list-item>
            <text:list-item>
              <text:p text:style-name="P9">Bezradność w sprawach opiekuńczo-wychowawczych</text:p>
            </text:list-item>
            <text:list-item>
              <text:p text:style-name="P9">Przemoc </text:p>
            </text:list-item>
            <text:list-item>
              <text:p text:style-name="P9">Potrzeba ochrony macierzyństwa lub wielodzietności</text:p>
            </text:list-item>
            <text:list-item>
              <text:p text:style-name="P9">Niski poziom wzajemnej pomocy pomiędzy rodzinami</text:p>
            </text:list-item>
            <text:list-item>
              <text:p text:style-name="P9">Inne (jakie?................................................................</text:p>
            </text:list-item>
          </text:list>
        </text:list-item>
      </text:list>
      <text:p text:style-name="P1"><text:soft-page-break/><text:span text:style-name="T3">4. Z jakimi problemami borykają się osoby starsze najczęściej?</text:span></text:p>
      <text:list xml:id="list4584770783774402148" text:style-name="WWNum16">
        <text:list-item>
          <text:list>
            <text:list-item>
              <text:p text:style-name="P10">Samotność</text:p>
            </text:list-item>
            <text:list-item>
              <text:p text:style-name="P10">Izolacja rodzinna </text:p>
            </text:list-item>
            <text:list-item>
              <text:p text:style-name="P10">Izolacja społeczna </text:p>
            </text:list-item>
            <text:list-item>
              <text:p text:style-name="P10">Niepełnosprawność</text:p>
            </text:list-item>
            <text:list-item>
              <text:p text:style-name="P10">Niezdolność do samoobsługi</text:p>
            </text:list-item>
            <text:list-item>
              <text:p text:style-name="P10">Brak zorganizowanych form spędzania czasu</text:p>
            </text:list-item>
            <text:list-item>
              <text:p text:style-name="P10">Inne (jakie?) ………………………………………………………</text:p>
            </text:list-item>
          </text:list>
        </text:list-item>
      </text:list>
      <text:p text:style-name="P14"/>
      <text:p text:style-name="P1"><text:span text:style-name="T4">5. Które z niżej wymienionych działań należy podjąć w latach następnych?</text:span></text:p>
      <text:list xml:id="list8741387614007906078" text:style-name="WWNum20">
        <text:list-item>
          <text:p text:style-name="P11">Utrzymanie punktu bezpłatnych porad prawnych,</text:p>
        </text:list-item>
        <text:list-item>
          <text:p text:style-name="P11">Utrzymanie punktu konsultacyjnego świadczącego pomoc osobom uzależnionym, dotkniętym przemocą, osobom współuzależnionym,</text:p>
        </text:list-item>
        <text:list-item>
          <text:p text:style-name="P11">Utworzenie Dziennego Domu Pobytu/ Klubu Seniora, </text:p>
        </text:list-item>
        <text:list-item>
          <text:p text:style-name="P11">Utrzymanie działalności Uniwersytetu III Wieku, </text:p>
        </text:list-item>
        <text:list-item>
          <text:p text:style-name="P11">Likwidacja barier architektonicznych w urzędach i instytucjach publicznych,</text:p>
        </text:list-item>
        <text:list-item>
          <text:p text:style-name="P11"><text:span text:style-name="T6">Budownictwo lokali czynszowych,</text:span></text:p>
        </text:list-item>
        <text:list-item>
          <text:p text:style-name="P11">Prowadzenie usług opiekuńczych dla osób starszych i/lub niepełnosprawnych, </text:p>
        </text:list-item>
        <text:list-item>
          <text:p text:style-name="P11">Wspieranie rodzin w funkcjach wychowawczych (poradnictwo rodzinne i psychologiczne, usługi asystenta rodziny),</text:p>
        </text:list-item>
        <text:list-item>
          <text:p text:style-name="P11">Organizacja zajęć opiekuńczych dla dzieci w świetlicach środowiskowych, </text:p>
        </text:list-item>
        <text:list-item>
          <text:p text:style-name="P11">Prowadzenie pomocy prawnej i psychologicznej,</text:p>
        </text:list-item>
        <text:list-item>
          <text:p text:style-name="P11">Zapewnienie stałego dostępu do logopedy i opieki medycznej w szkołach i przedszkolach, </text:p>
        </text:list-item>
        <text:list-item>
          <text:p text:style-name="P11">Poszerzenie oferty przedszkoli o oddział żłobkowy,</text:p>
        </text:list-item>
        <text:list-item>
          <text:p text:style-name="P11">Jeśli według Pana/Pani pominęliśmy w ankiecie jakiś ważny problem, to proszę go opisać w tym miejscu: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"><text:span text:style-name="T3">6. Jeśli według Pani/Pana warto podjąć inne zadania, inicjatywy, które nie zostały wcześniej wymienione w ankiecie, proszę wymienić tutaj: <text:s text:c="20"/></text:span>……………………………………………………………………………...................................</text:p>
      <text:p text:style-name="P1">…………………………………………………………………………………………………..........................................................................................................................................................</text:p>
      <text:p text:style-name="P1">…………………………………………………………………………………………………..........................................................................................................................................................</text:p>
      <text:p text:style-name="P7"/>
      <text:p text:style-name="P2"><text:span text:style-name="T4"/></text:p>
      <text:p text:style-name="P2"><text:span text:style-name="T4">DZIĘKUJEMY ZA WYPEŁNIENIE ANKIE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19cm" fo:text-indent="-0.635cm" fo:margin-left="2.51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fo:text-indent="-0.635cm" fo:margin-left="2.519cm"/>
        </style:list-level-properties>
      </text:list-level-style-image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fo:text-indent="-0.635cm" fo:margin-left="2.54cm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fo:text-indent="-0.635cm" fo:margin-left="2.519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fo:text-indent="-0.635cm" fo:margin-left="2.54cm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 KŁYS</meta:initial-creator>
    <dc:creator>Anna Kłys</dc:creator>
    <meta:editing-cycles>5</meta:editing-cycles>
    <meta:print-date>2021-04-28T09:56:41.43</meta:print-date>
    <meta:creation-date>2020-05-28T12:00:00</meta:creation-date>
    <dc:date>2021-04-28T10:06:53.49</dc:date>
    <meta:editing-duration>PT2M2S</meta:editing-duration>
    <meta:generator>OpenOffice/4.1.8$Win32 OpenOffice.org_project/418m3$Build-9803</meta:generator>
    <meta:printed-by>Anna Kłys</meta:printed-by>
    <meta:document-statistic meta:table-count="0" meta:image-count="0" meta:object-count="0" meta:page-count="2" meta:paragraph-count="67" meta:word-count="430" meta:character-count="3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